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2eccd9205ffb7b41beb501acc81515c.sv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text:span text:style-name=""><text:bookmark text:name="peindre:projets:provence:provence"/>Arbres en fleur</text:span></text:span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rès préliminaire <draw:frame draw:style-name="media" draw:name="0" text:anchor-type="as-char" draw:z-index="0" svg:width="" svg:rel-width="100%" svg:height="0cm"><draw:image xlink:href="Pictures/f2eccd9205ffb7b41beb501acc81515c.svg" xlink:type="simple" xlink:show="embed" xlink:actuate="onLoad"/></draw:frame></text:p></table:table-cell></table:table-row></table:table></draw:text-box></draw:frame></text:p>
      <text:p text:style-name="Text_20_body"><text:a xlink:type="simple" xlink:href="https://www.pretemoitesyeux.fr/archives/arbres" text:style-name="Internet_20_link" text:visited-style-name="Visited_20_Internet_20_Link">https://www.pretemoitesyeux.fr/archives/arbres</text:a></text:p>
      <text:p text:style-name="Text_20_body"><draw:frame draw:style-name="PluginODTAutoStyle_Frame_6_text_frame" draw:name="Frame2" text:anchor-type="paragraph" svg:width="192.756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projets:projets" text:style-name="Internet_20_link" text:visited-style-name="Visited_20_Internet_20_Link"> Retour projets</text:a></text:span></text:p>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4-18T22::59:54</meta:creation-date>
    <dc:creator>Generated</dc:creator>
    <dc:date>2026-04-18T22::59:54</dc:date>
    <dc:language>en-US</dc:language>
    <meta:editing-cycles>1</meta:editing-cycles>
    <meta:editing-duration>PT0S</meta:editing-duration>
    <dc:title>peindre:projets:provence:provence</dc:title>
  </office:meta>
</office:document-meta>
</file>