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10840ca467d507479a2f154f8a3e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DivAlign2_Center"><text:span text:style-name="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0" svg:width="0.79375cm" svg:height="0.84666666666667cm"><draw:image xlink:href="Pictures/d710840ca467d507479a2f154f8a3e05.jpg" xlink:type="simple" xlink:show="embed" xlink:actuate="onLoad"/></draw:frame>peindre.jpg</text:p></draw:text-box></draw:frame>  <text:span text:style-name="Strong_20_Emphasis"><text:a xlink:type="simple" xlink:href="https://aquarelles.pascot.ca/peindre:aquareller" text:style-name="Internet_20_link" text:visited-style-name="Visited_20_Internet_20_Link"> Aquareller</text:a></text:span></text:span></text:p>
      <text:list text:style-name="List_20_1" text:continue-numbering="false">
        <text:list-item>
          <text:p text:style-name="List_20_1_Content_First"> <text:span text:style-name="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1" svg:width="0.79375cm" svg:height="0.84666666666667cm"><draw:image xlink:href="Pictures/d710840ca467d507479a2f154f8a3e05.jpg" xlink:type="simple" xlink:show="embed" xlink:actuate="onLoad"/></draw:frame>peindre.jpg</text:p></draw:text-box></draw:frame>  <text:a xlink:type="simple" xlink:href="https://aquarelles.pascot.ca/peindre:projets:projets" text:style-name="Internet_20_link" text:visited-style-name="Visited_20_Internet_20_Link"> Projets</text:a></text:span></text:p>
        </text:list-item>
        <text:list-item>
          <text:p text:style-name="List_20_1_Content"> <text:span text:style-name="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2" svg:width="0.79375cm" svg:height="0.84666666666667cm"><draw:image xlink:href="Pictures/d710840ca467d507479a2f154f8a3e05.jpg" xlink:type="simple" xlink:show="embed" xlink:actuate="onLoad"/></draw:frame>peindre.jpg</text:p></draw:text-box></draw:frame>  <text:a xlink:type="simple" xlink:href="https://aquarelles.pascot.ca/peindre:stages:stages" text:style-name="Internet_20_link" text:visited-style-name="Visited_20_Internet_20_Link"> Stages</text:a></text:span></text:p>
        </text:list-item>
        <text:list-item>
          <text:p text:style-name="List_20_1_Content"> <text:span text:style-name="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3" svg:width="0.79375cm" svg:height="0.84666666666667cm"><draw:image xlink:href="Pictures/d710840ca467d507479a2f154f8a3e05.jpg" xlink:type="simple" xlink:show="embed" xlink:actuate="onLoad"/></draw:frame>peindre.jpg</text:p></draw:text-box></draw:frame>  <text:a xlink:type="simple" xlink:href="https://aquarelles.pascot.ca/peindre:galerie" text:style-name="Internet_20_link" text:visited-style-name="Visited_20_Internet_20_Link"> Galerie</text:a></text:span></text:p>
        </text:list-item>
        <text:list-item>
          <text:p text:style-name="List_20_1_Content"> <text:span text:style-name="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4" svg:width="0.79375cm" svg:height="0.84666666666667cm"><draw:image xlink:href="Pictures/d710840ca467d507479a2f154f8a3e05.jpg" xlink:type="simple" xlink:show="embed" xlink:actuate="onLoad"/></draw:frame>peindre.jpg</text:p></draw:text-box></draw:frame>  <text:a xlink:type="simple" xlink:href="https://aquarelles.pascot.ca/peindre:techniques:techniques:techniques" text:style-name="Internet_20_link" text:visited-style-name="Visited_20_Internet_20_Link"> Techniques</text:a></text:span></text:p>
        </text:list-item>
        <text:list-item>
          <text:p text:style-name="List_20_1_Content"> <text:span text:style-name="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5" svg:width="0.79375cm" svg:height="0.84666666666667cm"><draw:image xlink:href="Pictures/d710840ca467d507479a2f154f8a3e05.jpg" xlink:type="simple" xlink:show="embed" xlink:actuate="onLoad"/></draw:frame>peindre.jpg</text:p></draw:text-box></draw:frame>  <text:a xlink:type="simple" xlink:href="https://aquarelles.pascot.ca/peindre:initiation:accueil-ini" text:style-name="Internet_20_link" text:visited-style-name="Visited_20_Internet_20_Link"> Initiation</text:a></text:span></text:p>
        </text:list-item>
        <text:list-item>
          <text:p text:style-name="List_20_1_Content_Last"> <text:span text:style-name="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6" svg:width="0.79375cm" svg:height="0.84666666666667cm"><draw:image xlink:href="Pictures/d710840ca467d507479a2f154f8a3e05.jpg" xlink:type="simple" xlink:show="embed" xlink:actuate="onLoad"/></draw:frame>peindre.jpg</text:p></draw:text-box></draw:frame>  <text:a xlink:type="simple" xlink:href="https://aquarelles.pascot.ca/peindre:mona" text:style-name="Internet_20_link" text:visited-style-name="Visited_20_Internet_20_Link"> Mona</text:a></text:span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5T23::17:12</meta:creation-date>
    <dc:creator>Generated</dc:creator>
    <dc:date>2026-08-05T23::17:12</dc:date>
    <dc:language>en-US</dc:language>
    <meta:editing-cycles>1</meta:editing-cycles>
    <meta:editing-duration>PT0S</meta:editing-duration>
    <dc:title>peindre:sidebar2</dc:title>
  </office:meta>
</office:document-meta>
</file>