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710840ca467d507479a2f154f8a3e0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indre:stages:stages"/><text:bookmark-start text:name="__RefHeading___NoTitle_1"/><text:bookmark-start text:name="section"/><text:bookmark-end text:name="__RefHeading___NoTitle_1"/><text:bookmark-end text:name="section"/></text:h>
      <text:p text:style-name="Plugin_DivAlign2_Center"><text:span text:style-name=""><text:span text:style-name="Strong_20_Emphasis">Stages</text:span></text:span></text:p>
      <text:list text:style-name="List_20_1" text:continue-numbering="false">
        <text:list-item>
          <text:p text:style-name="List_20_1_Content_First"> 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0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stages:jura-2026" text:style-name="Internet_20_link" text:visited-style-name="Visited_20_Internet_20_Link"> Jura 2016</text:a></text:p>
        </text:list-item>
        <text:list-item>
          <text:p text:style-name="List_20_1_Content"> 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1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stages:jura-2024" text:style-name="Internet_20_link" text:visited-style-name="Visited_20_Internet_20_Link"> Jura 2024</text:a></text:p>
        </text:list-item>
        <text:list-item>
          <text:p text:style-name="List_20_1_Content"> 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2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stages:jura-2025" text:style-name="Internet_20_link" text:visited-style-name="Visited_20_Internet_20_Link"> Jura 2025</text:a></text:p>
        </text:list-item>
        <text:list-item>
          <text:p text:style-name="List_20_1_Content"> 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3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stages:provence-2017" text:style-name="Internet_20_link" text:visited-style-name="Visited_20_Internet_20_Link"> Provence 2017</text:a></text:p>
        </text:list-item>
        <text:list-item>
          <text:p text:style-name="List_20_1_Content_Last"> 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4" svg:width="0.79375cm" svg:height="0.84666666666667cm"><draw:image xlink:href="Pictures/d710840ca467d507479a2f154f8a3e05.jpg" xlink:type="simple" xlink:show="embed" xlink:actuate="onLoad"/></draw:frame>peindre.jpg</text:p></draw:text-box></draw:frame>  <text:a xlink:type="simple" xlink:href="https://aquarelles.pascot.ca/peindre:stages:provence-2022" text:style-name="Internet_20_link" text:visited-style-name="Visited_20_Internet_20_Link"> Provence 2023</text:a></text:p>
        </text:list-item>
      </text:list>
      <text:p text:style-name="Text_20_body"><draw:frame draw:style-name="PluginODTAutoStyle_Frame_2_text_frame" draw:name="Frame1" text:anchor-type="paragraph" svg:width="192.756pt" draw:z-index="0" svg:min-height="1cm"><draw:text-box><table:table table:style-name="Table"><table:table-column table:style-name="odt_auto_style_table_column_1_1"/><table:table-row><table:table-cell office:value-type="string" table:style-name="tablecell"><text:p text:style-name="Plugin_DivAlign2_Center"><text:span text:style-name="Strong_20_Emphasis"><draw:frame draw:style-name="media" draw:name="peindre.jpg Legend" text:anchor-type="as-char" draw:z-index="0" svg:width="0.79375cm"><draw:text-box><text:p text:style-name="legendcenter"><draw:frame draw:style-name="media" draw:name="peindre.jpg" text:anchor-type="as-char" draw:z-index="5" svg:width="0.79375cm" svg:height="0.84666666666667cm"><draw:image xlink:href="Pictures/d710840ca467d507479a2f154f8a3e05.jpg" xlink:type="simple" xlink:show="embed" xlink:actuate="onLoad"/></draw:frame>peindre.jpg</text:p></draw:text-box></draw:frame><text:a xlink:type="simple" xlink:href="https://aquarelles.pascot.ca/peindre:aquareller" text:style-name="Internet_20_link" text:visited-style-name="Visited_20_Internet_20_Link">  Retour : Aquareller</text:a></text:span></text:p></table:table-cell></table:table-row></table:table></draw:text-box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  <style:style style:family="paragraph">
</style:style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192.756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name="PluginODTAutoStyle_Frame_2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 "Librarian"</meta:generator>
    <meta:initial-creator>Generated</meta:initial-creator>
    <meta:creation-date>2026-07-19T01::52:38</meta:creation-date>
    <dc:creator>Generated</dc:creator>
    <dc:date>2026-07-19T01::52:38</dc:date>
    <dc:language>en-US</dc:language>
    <meta:editing-cycles>1</meta:editing-cycles>
    <meta:editing-duration>PT0S</meta:editing-duration>
    <dc:title>peindre:stages:stages</dc:title>
  </office:meta>
</office:document-meta>
</file>