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peindre:techniques:couleur:chatgpt"/>Quelles sont les noms des 3 couleurs primaires en aquarelle</text:span></text:p>
      <text:p text:style-name="Preformatted_20_Text">ChatGPT<text:line-break/><text:line-break/>En aquarelle, les trois couleurs primaires sont souvent représentées par les pigments suivants :<text:line-break/><text:line-break/><text:s text:c="4"/>Bleu de phtalo (PB15) : Représente le cyan. Ce pigment est apprécié pour sa transparence et son intensité.<text:line-break/><text:line-break/><text:s text:c="4"/>Quinacridone Magenta (PR122) : Représente le magenta. Ce pigment est connu pour sa vivacité et sa transparence.<text:line-break/><text:line-break/><text:s text:c="4"/>Jaune Hansa clair (PY3) : Représente le jaune. Ce pigment est choisi pour sa transparence et sa luminosité.<text:line-break/><text:line-break/>Ces trois couleurs primaires permettent de créer une large gamme de mélanges et sont des choix populaires pour les artistes en aquarelle en raison de leur pureté et de leur performance.</text:p>
      <text:p text:style-name="Text_20_body"><text:span text:style-name="Emphasis">
Quel est le meilleur choix 12 couleurs aquarelle</text:span></text:p>
      <text:p text:style-name="Preformatted_20_Text">ChatGPT<text:line-break/><text:line-break/>Un ensemble de 12 couleurs d'aquarelle bien choisi devrait offrir une gamme équilibrée de teintes primaires, secondaires et tertiaires, ainsi que quelques couleurs de terre et des neutres. Voici une suggestion de palette de 12 couleurs couramment recommandée pour sa polyvalence et sa capacité à produire une large gamme de mélanges :<text:line-break/><text:line-break/><text:s text:c="4"/>Bleu de phtalo (PB15) : Un bleu cyan transparent et intense.<text:line-break/><text:s text:c="4"/>Ultramarine (PB29) : Un bleu profond et chaud, parfait pour les ciels et les ombres.<text:line-break/><text:s text:c="4"/>Quinacridone Magenta (PR122) : Un magenta transparent et vif.<text:line-break/><text:s text:c="4"/>Rouge de cadmium clair (PR108) : Un rouge vif et opaque.<text:line-break/><text:s text:c="4"/>Jaune Hansa clair (PY3) : Un jaune citron transparent et lumineux.<text:line-break/><text:s text:c="4"/>Jaune de cadmium moyen (PY35) : Un jaune plus chaud et opaque.<text:line-break/><text:s text:c="4"/>Terre de Sienne brûlée (PBr7) : Un brun chaud, utile pour les tons de peau et les paysages.<text:line-break/><text:s text:c="4"/>Terre d'ombre brûlée (PBr7) : Un brun foncé, idéal pour les ombres et les mélanges de gris.<text:line-break/><text:s text:c="4"/>Vert émeraude (PG7) : Un vert cyan intense et transparent.<text:line-break/><text:s text:c="4"/>Vert de Hooker (mélange de PB15 et PY3) : Un vert chaud, parfait pour la végétation.<text:line-break/><text:s text:c="4"/>Violet dioxazine (PV23) : Un violet intense et transparent.<text:line-break/><text:s text:c="4"/>Gris de Payne (mélange de PBk9, PB15, PV19) : Un gris foncé et transparent, utile pour les ombres et les mélanges de noirs.<text:line-break/><text:line-break/>Ces couleurs fournissent une base solide pour la plupart des besoins en aquarelle et permettent une grande flexibilité dans la création de nouvelles teintes à travers le mélange.</text:p>
      <text:p text:style-name="Text_20_body"><text:span text:style-name="Emphasis">
Pour 3 couleurs pour chaque primaire quel est le  meilleur choix</text:span></text:p>
      <text:p text:style-name="Preformatted_20_Text">ChatGPT<text:line-break/><text:line-break/>Pour une palette de trois couleurs qui couvrent efficacement les primaires, voici une suggestion qui offre une bonne balance en termes de mélange, transparence et gamme de couleurs :<text:line-break/><text:line-break/><text:s text:c="4"/>Bleu de phtalo (PB15:3) : Un bleu cyan transparent et intense, excellent pour les mélanges de verts et de bleus clairs.<text:line-break/><text:line-break/><text:s text:c="4"/>Quinacridone Magenta (PR122) : Un magenta transparent et vif, parfait pour les mélanges de rouges et de violets.<text:line-break/><text:line-break/><text:s text:c="4"/>Jaune Hansa clair (PY3) : Un jaune citron transparent et lumineux, idéal pour les mélanges de verts et de jaunes brillants.<text:line-break/><text:line-break/>Ces trois couleurs, bleu de phtalo, quinacridone magenta et jaune Hansa clair, sont excellentes pour leur pureté et leur capacité à se mélanger pour créer une large gamme de couleurs secondaires et tertiaires. Elles sont couramment recommandées pour une palette de base en aquarelle, offrant une flexibilité maximale avec un minimum de couleurs.</text:p>
      <text:p text:style-name="Text_20_body"><text:span text:style-name="Emphasis">
Si on prend 3  couleurs de chaque</text:span></text:p>
      <text:p text:style-name="Preformatted_20_Text">ChatGPT<text:line-break/><text:line-break/>Si vous souhaitez choisir trois nuances pour chaque couleur primaire (bleu, rouge/magenta, jaune) pour une palette plus étendue de 9 couleurs, voici une suggestion équilibrée :<text:line-break/>Bleus :<text:line-break/><text:line-break/><text:s text:c="4"/>Bleu de phtalo (PB15:3) : Un bleu cyan intense et transparent.<text:line-break/><text:s text:c="4"/>Bleu d'outremer (PB29) : Un bleu chaud et profond, idéal pour les ciels et les ombres.<text:line-break/><text:s text:c="4"/>Céruléum (PB35) : Un bleu clair et granuleux, parfait pour les ciels et les mélanges de verts doux.<text:line-break/><text:line-break/>Rouges/Magentas :<text:line-break/><text:line-break/><text:s text:c="4"/>Quinacridone Magenta (PR122) : Un magenta vif et transparent.<text:line-break/><text:s text:c="4"/>Rouge de cadmium clair (PR108) : Un rouge vif et opaque.<text:line-break/><text:s text:c="4"/>Alizarine cramoisie (PR83) : Un rouge profond et transparent, idéal pour les mélanges et les ombres.<text:line-break/><text:line-break/>Jaunes :<text:line-break/><text:line-break/><text:s text:c="4"/>Jaune Hansa clair (PY3) : Un jaune citron transparent et lumineux.<text:line-break/><text:s text:c="4"/>Jaune de cadmium moyen (PY35) : Un jaune plus chaud et opaque.<text:line-break/><text:s text:c="4"/>Jaune Azo moyen (PY97) : Un jaune moyen, transparent et lumineux.<text:line-break/><text:line-break/>Cette sélection vous offre une gamme étendue de couleurs primaires avec des variations de température et de transparence, permettant une grande flexibilité et de nombreuses possibilités de mélange pour créer une palette riche et diverse.</text:p>
      <text:p text:style-name="Text_20_body"><text:span text:style-name="Emphasis">
Et avec 4</text:span></text:p>
      <text:p text:style-name="Preformatted_20_Text">ChatGPT<text:line-break/><text:line-break/>Pour une palette encore plus étendue avec quatre nuances de chaque couleur primaire, voici une sélection qui couvre un large spectre de teintes, températures et transparences :<text:line-break/>Bleus :<text:line-break/><text:line-break/><text:s text:c="4"/>Bleu de phtalo (PB15:3) : Un bleu cyan intense et transparent.<text:line-break/><text:s text:c="4"/>Bleu d'outremer (PB29) : Un bleu chaud et profond, idéal pour les ciels et les ombres.<text:line-break/><text:s text:c="4"/>Céruléum (PB35) : Un bleu clair et granuleux, parfait pour les ciels et les mélanges de verts doux.<text:line-break/><text:s text:c="4"/>Indigo (PB66) : Un bleu foncé et intense, excellent pour les ombres et les mélanges de noirs.<text:line-break/><text:line-break/>Rouges/Magentas :<text:line-break/><text:line-break/><text:s text:c="4"/>Quinacridone Magenta (PR122) : Un magenta vif et transparent.<text:line-break/><text:s text:c="4"/>Rouge de cadmium clair (PR108) : Un rouge vif et opaque.<text:line-break/><text:s text:c="4"/>Alizarine cramoisie (PR83) : Un rouge profond et transparent, idéal pour les mélanges et les ombres.<text:line-break/><text:s text:c="4"/>Vermillon (PR255) : Un rouge-orangé intense, parfait pour les mélanges chauds.<text:line-break/><text:line-break/>Jaunes :<text:line-break/><text:line-break/><text:s text:c="4"/>Jaune Hansa clair (PY3) : Un jaune citron transparent et lumineux.<text:line-break/><text:s text:c="4"/>Jaune de cadmium moyen (PY35) : Un jaune plus chaud et opaque.<text:line-break/><text:s text:c="4"/>Jaune Azo moyen (PY97) : Un jaune moyen, transparent et lumineux.<text:line-break/><text:s text:c="4"/>Jaune indien (PY110) : Un jaune doré, transparent et chaud, parfait pour les mélanges de verts et les effets lumineux.<text:line-break/><text:line-break/>Cette palette de 12 couleurs vous offre une gamme très riche et polyvalente, permettant de créer des mélanges subtils et complexes tout en gardant une belle intensité et diversité de teintes.</text:p>
      <text:p text:style-name="Text_20_body"><text:span text:style-name="Emphasis">Quels sont les jaunes tirant vers le bleu</text:span></text:p>
      <text:p text:style-name="Preformatted_20_Text">ChatGPT<text:line-break/><text:line-break/>Les jaunes qui tirent vers le bleu, c'est-à-dire des jaunes avec une tendance plus froide, incluent généralement des nuances de jaune citron et des jaunes légèrement verdâtres. Voici quelques exemples courants :<text:line-break/><text:line-break/><text:s text:c="4"/>Jaune Hansa Clair (PY3) : Un jaune citron très lumineux et transparent, excellent pour des mélanges de verts clairs et brillants.<text:line-break/><text:line-break/><text:s text:c="4"/>Jaune Azo Clair (PY3) : Similaire au jaune Hansa clair, c'est un jaune citron transparent qui se mélange bien avec des bleus pour créer des verts vifs.<text:line-break/><text:line-break/><text:s text:c="4"/>Jaune de Nickel Azo (PY150) : Un jaune légèrement verdâtre et transparent, très utile pour créer des mélanges de verts subtils et naturels.<text:line-break/><text:line-break/>Ces jaunes sont idéaux pour obtenir des mélanges plus frais et plus lumineux, surtout lorsqu'ils sont combinés avec des bleus comme le bleu de phtalo ou le bleu céruléum.<text:line-break/></text:p>
      <text:p text:style-name="Text_20_body"><text:span text:style-name="Emphasis">Et vers le rouge</text:span></text:p>
      <text:p text:style-name="Preformatted_20_Text">ChatGPT<text:line-break/><text:line-break/>Les jaunes qui tirent vers le rouge, c'est-à-dire des jaunes plus chauds, incluent généralement des nuances dorées ou orangées. Voici quelques exemples courants :<text:line-break/><text:line-break/><text:s text:c="4"/>Jaune de Cadmium Moyen (PY35) : Un jaune chaud et opaque, tendant légèrement vers l'orange, idéal pour des mélanges chauds et lumineux.<text:line-break/><text:line-break/><text:s text:c="4"/>Jaune Azo Moyen (PY97) : Un jaune moyen, transparent et légèrement orangé, parfait pour des mélanges de teintes chaudes.<text:line-break/><text:line-break/><text:s text:c="4"/>Jaune Indien (PY110) : Un jaune doré et transparent, avec une tendance vers l'orange, excellent pour des effets lumineux et des mélanges de rouges chauds.<text:line-break/><text:line-break/><text:s text:c="4"/>Jaune de Naples (PBr24) : Un jaune chaud, souvent légèrement opaque, qui peut avoir des nuances de rouge ou de brun, utile pour des tons de peau et des mélanges plus doux.<text:line-break/><text:line-break/>Ces jaunes sont idéaux pour obtenir des mélanges chauds et riches, surtout lorsqu'ils sont combinés avec des rouges ou des oranges.</text:p>
      <text:p text:style-name="Text_20_body"><text:span text:style-name="Emphasis">Quels sont les bleus tirant vers le jaune</text:span></text:p>
      <text:p text:style-name="Preformatted_20_Text">ChatGPT<text:line-break/><text:line-break/>Les bleus qui tendent vers le jaune ont souvent des nuances plus vertes ou verdâtres. Voici quelques exemples courants :<text:line-break/><text:line-break/><text:s text:c="4"/>Bleu de Manganèse (PB33) : Un bleu assez clair et légèrement verdâtre, qui peut parfois être considéré comme un bleu-vert.<text:line-break/><text:line-break/><text:s text:c="4"/>Bleu de Cobalt (PB28) : Ce bleu a une légère teinte verte lorsqu'il est utilisé en aquarelle, lui donnant une qualité légèrement plus chaude.<text:line-break/><text:line-break/><text:s text:c="4"/>Bleu de Phtalo Vert (PG7) : Bien qu'il soit techniquement un vert, ce pigment peut sembler très bleu lorsqu'il est utilisé en petites quantités ou dilué, surtout s'il est mélangé avec un jaune.<text:line-break/><text:line-break/>Ces nuances de bleu peuvent être utiles pour créer des tons verts ou des mélanges de couleurs plus chauds, en particulier lorsqu'elles sont associées à des jaunes ou des oranges.</text:p>
      <text:p text:style-name="Text_20_body"><text:span text:style-name="Emphasis">Et vers le rouge</text:span></text:p>
      <text:p text:style-name="Preformatted_20_Text">ChatGPT<text:line-break/><text:line-break/>Les bleus qui tirent vers le rouge ont souvent des nuances plus violettes ou pourpres. Voici quelques exemples courants :<text:line-break/><text:line-break/><text:s text:c="4"/>Outremer (PB29) : Un bleu profond et intense qui tend vers le violet, parfait pour des ombres et des mélanges de couleurs froides.<text:line-break/><text:line-break/><text:s text:c="4"/>Violet d'Outremer (PV15) : Bien qu'il soit techniquement un violet, ce pigment peut sembler avoir des nuances de bleu lorsqu'il est utilisé en petites quantités ou dilué, donnant des tons bleu-violet.<text:line-break/><text:line-break/><text:s text:c="4"/>Indanthrène Blue (PB60) : Ce bleu profond a une teinte légèrement pourpre qui le fait pencher vers le rouge lorsqu'il est utilisé en aquarelle.<text:line-break/><text:line-break/>Ces nuances de bleu peuvent être utiles pour créer des mélanges de couleurs froides avec des tons violets ou des rouges profonds, en particulier lorsqu'elles sont associées à des rouges ou des magentas.</text:p>
      <text:p text:style-name="Text_20_body"><text:span text:style-name="Emphasis">
Quels sont les rouges tirant vers le jaune</text:span></text:p>
      <text:p text:style-name="Preformatted_20_Text">ChatGPT<text:line-break/><text:line-break/>Les rouges qui tendent vers le jaune ont souvent des nuances orangées ou chaudes. Voici quelques exemples courants :<text:line-break/><text:line-break/><text:s text:c="4"/>Rouge de Cadmium Clair (PR108) : Un rouge orangé vif et opaque, parfait pour des mélanges chauds et lumineux.<text:line-break/><text:line-break/><text:s text:c="4"/>Vermillon (PR255) : Un rouge-orangé intense, qui peut varier en termes de transparence et d'opacité, idéal pour des mélanges chauds et lumineux.<text:line-break/><text:line-break/><text:s text:c="4"/>Cramoisi Alizarine (PR83) : Bien qu'il soit techniquement un rouge, ce pigment a souvent des nuances orangées lorsqu'il est utilisé en aquarelle, donnant des tons chauds et vibrants.<text:line-break/><text:line-break/>Ces rouges chauds sont idéaux pour créer des mélanges dynamiques et lumineux, surtout lorsqu'ils sont combinés avec des jaunes ou des oranges.</text:p>
      <text:p text:style-name="Text_20_body"><text:span text:style-name="Emphasis">Et vers le bleu</text:span></text:p>
      <text:p text:style-name="Preformatted_20_Text">ChatGPT<text:line-break/><text:line-break/>Les rouges qui tirent vers le bleu ont souvent des nuances plus froides ou pourpres. Voici quelques exemples courants :<text:line-break/><text:line-break/><text:s text:c="4"/>Quinacridone Magenta (PR122) : Un rouge violet intense et transparent, parfait pour des mélanges de violets et de bleus foncés.<text:line-break/><text:line-break/><text:s text:c="4"/>Cramoisi Alizarine (PR83) : Ce rouge profond a parfois des nuances de violet lorsqu'il est utilisé en aquarelle, en particulier lorsqu'il est dilué ou mélangé avec d'autres couleurs.<text:line-break/><text:line-break/><text:s text:c="4"/>Rose Quinacridone (PV19) : Bien qu'il soit souvent considéré comme un rose, ce pigment peut avoir des nuances de rouge avec une légère teinte bleue, donnant des tons froids et lumineux.<text:line-break/><text:line-break/>Ces rouges avec des nuances bleutées sont utiles pour créer des mélanges de couleurs froides, en particulier lorsqu'ils sont associés à des bleus ou des violets.</text:p>
      <text:p text:style-name="Text_20_body"><text:span text:style-name="Emphasis">Quel est le meilleur choix pour les verts</text:span></text:p>
      <text:p text:style-name="Preformatted_20_Text">ChatGPT<text:line-break/><text:line-break/>Pour les verts, le choix dépend souvent de l'effet désiré et du style artistique. Voici quelques options courantes :<text:line-break/><text:line-break/><text:s text:c="4"/>Vert de Hooker (PB15, PY3) : Un vert semi-transparent qui tend vers le bleu, parfait pour les paysages et les feuillages.<text:line-break/><text:line-break/><text:s text:c="4"/>Vert Émeraude (PG36) : Un vert cyan transparent et lumineux, idéal pour les mélanges de bleus et de jaunes.<text:line-break/><text:line-break/><text:s text:c="4"/>Vert Olive (PG17) : Un vert terreux, semi-transparent, souvent utilisé pour les paysages naturels et les tons plus subtils.<text:line-break/><text:line-break/><text:s text:c="4"/>Vert Sapin (PG36, PB15) : Un vert profond et intense, avec des nuances bleutées, excellent pour les ombres et les arbres.<text:line-break/><text:line-break/>Ces choix offrent une gamme de verts polyvalents, allant des teintes plus vives aux tons plus naturels, qui peuvent être utilisés seuls ou mélangés pour créer une variété de nuances et d'effets.</text:p>
      <text:p text:style-name="Text_20_body"><text:span text:style-name="Emphasis">Et pour les bruns</text:span></text:p>
      <text:p text:style-name="Preformatted_20_Text">ChatGPT<text:line-break/><text:line-break/>Pour les bruns, il existe plusieurs options en fonction de l'effet souhaité et du style artistique. Voici quelques choix courants :<text:line-break/><text:line-break/><text:s text:c="4"/>Terre de Sienne Brûlée (PBr7) : Un brun chaud et terreux, souvent utilisé pour les ombres, les tons de terre et les paysages.<text:line-break/><text:line-break/><text:s text:c="4"/>Ocre Brun (PBr7) : Un brun doré, idéal pour les tons de terre, les paysages et les mélanges de couleurs chaudes.<text:line-break/><text:line-break/><text:s text:c="4"/>Brun Van Dyck (PBr7, PBk9) : Un brun foncé et chaud, souvent utilisé pour les ombres et les détails fins.<text:line-break/><text:line-break/><text:s text:c="4"/>Sépia (PBk7) : Un brun foncé et transparent, utilisé pour les ombres, les contours et les détails subtils.<text:line-break/><text:line-break/>Ces options offrent une variété de nuances de brun, allant des tons chauds et terreux aux nuances plus subtiles et foncées, qui peuvent être mélangées pour créer une gamme de textures et de profondeurs dans votre œuv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14::50:53</meta:creation-date>
    <dc:creator>Generated</dc:creator>
    <dc:date>2026-07-19T14::50:53</dc:date>
    <dc:language>en-US</dc:language>
    <meta:editing-cycles>1</meta:editing-cycles>
    <meta:editing-duration>PT0S</meta:editing-duration>
    <dc:title>peindre:techniques:couleur:chatgpt</dc:title>
  </office:meta>
</office:document-meta>
</file>