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10840ca467d507479a2f154f8a3e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indre:techniques:couleur:palettes-peintres"/><text:bookmark-start text:name="__RefHeading___quelques_palettes_de_peintres_1"/><text:bookmark-start text:name="quelques_palettes_de_peintres"/>Quelques palettes de peintres<text:bookmark-end text:name="__RefHeading___quelques_palettes_de_peintres_1"/><text:bookmark-end text:name="quelques_palettes_de_peintres"/></text:h>
      <text:p text:style-name="Text_20_body"><text:span text:style-name="Strong_20_Emphasis">Paul Signac</text:span></text:p>
      <text:p text:style-name="Text_20_body">J'avais noté cette liste (mais je ne retrouve plus la source) :</text:p>
      <text:list text:style-name="List_20_1" text:continue-numbering="false">
        <text:list-item>
          <text:p text:style-name="List_20_1_Content_First"> Gris de Payne</text:p>
        </text:list-item>
        <text:list-item>
          <text:p text:style-name="List_20_1_Content"> Bleu outremer français</text:p>
        </text:list-item>
        <text:list-item>
          <text:p text:style-name="List_20_1_Content"> bleu de Prusse</text:p>
        </text:list-item>
        <text:list-item>
          <text:p text:style-name="List_20_1_Content"> jaune de cadmium</text:p>
        </text:list-item>
        <text:list-item>
          <text:p text:style-name="List_20_1_Content"> jaune de Naples</text:p>
        </text:list-item>
        <text:list-item>
          <text:p text:style-name="List_20_1_Content"> orange de cadmium</text:p>
        </text:list-item>
        <text:list-item>
          <text:p text:style-name="List_20_1_Content"> vert de cobalt</text:p>
        </text:list-item>
        <text:list-item>
          <text:p text:style-name="List_20_1_Content"> vert de vessie</text:p>
        </text:list-item>
        <text:list-item>
          <text:p text:style-name="List_20_1_Content"> rouge de cadmium</text:p>
        </text:list-item>
        <text:list-item>
          <text:p text:style-name="List_20_1_Content"> garance</text:p>
        </text:list-item>
        <text:list-item>
          <text:p text:style-name="List_20_1_Content"> vermillon</text:p>
        </text:list-item>
        <text:list-item>
          <text:p text:style-name="List_20_1_Content"> brun Van Dyck</text:p>
        </text:list-item>
        <text:list-item>
          <text:p text:style-name="List_20_1_Content_Last"> sépia ou terre de Sienne</text:p>
        </text:list-item>
      </text:list>
      <text:p text:style-name="Text_20_body">Cette liste est confirmée par ce qu'on lit dans <text:a xlink:type="simple" xlink:href="https://fr.wikipedia.org/wiki/Paul_Signac" text:style-name="Internet_20_link" text:visited-style-name="Visited_20_Internet_20_Link">https://fr.wikipedia.org/wiki/Paul_Signac</text:a> “Pour ses aquarelles, la palette de Signac était composée des couleurs suivantes et dans cet ordre de succession : d'abord les <text:a xlink:type="simple" xlink:href="https://fr.wikipedia.org/wiki/Jaune_de_cadmium" text:style-name="Internet_20_link" text:visited-style-name="Visited_20_Internet_20_Link">jaunes</text:a> (cadmium pâle, clair, foncé et orangé), puis les rouges (<text:a xlink:type="simple" xlink:href="https://fr.wikipedia.org/wiki/Vermillon" text:style-name="Internet_20_link" text:visited-style-name="Visited_20_Internet_20_Link">vermillon</text:a>, <text:a xlink:type="simple" xlink:href="https://fr.wikipedia.org/wiki/Garance_(teinture)" text:style-name="Internet_20_link" text:visited-style-name="Visited_20_Internet_20_Link">garance</text:a> rose dorée, garance rose et garance foncée), le violet de cobalt, les bleus (<text:a xlink:type="simple" xlink:href="https://fr.wikipedia.org/wiki/Bleu_outremer" text:style-name="Internet_20_link" text:visited-style-name="Visited_20_Internet_20_Link">outremer</text:a>, <text:a xlink:type="simple" xlink:href="https://fr.wikipedia.org/wiki/Bleu_de_cobalt" text:style-name="Internet_20_link" text:visited-style-name="Visited_20_Internet_20_Link">cobalt</text:a>, <text:a xlink:type="simple" xlink:href="https://fr.wikipedia.org/wiki/Cæruleum" text:style-name="Internet_20_link" text:visited-style-name="Visited_20_Internet_20_Link">cæruleum</text:a>) et enfin les verts (<text:a xlink:type="simple" xlink:href="https://fr.wikipedia.org/wiki/Vert_Véronèse" text:style-name="Internet_20_link" text:visited-style-name="Visited_20_Internet_20_Link">vert Véronèse</text:a>, émeraude, vert de Prusse, <text:a xlink:type="simple" xlink:href="https://fr.wikipedia.org/wiki/Vert_de_Hooker" text:style-name="Internet_20_link" text:visited-style-name="Visited_20_Internet_20_Link">vert de Hooker</text:a>)”</text:p>
      <text:p text:style-name="Text_20_body"><text:span text:style-name="Strong_20_Emphasis">Yves Brayer</text:span></text:p>
      <text:list text:style-name="List_20_1" text:continue-numbering="false">
        <text:list-item>
          <text:p text:style-name="List_20_1_Content_First"> ocre jaune</text:p>
        </text:list-item>
        <text:list-item>
          <text:p text:style-name="List_20_1_Content"> terre de sienne naturelle</text:p>
        </text:list-item>
        <text:list-item>
          <text:p text:style-name="List_20_1_Content"> terre de sienne brulée</text:p>
        </text:list-item>
        <text:list-item>
          <text:p text:style-name="List_20_1_Content"> vermillon</text:p>
        </text:list-item>
        <text:list-item>
          <text:p text:style-name="List_20_1_Content"> laque de garance foncée</text:p>
        </text:list-item>
        <text:list-item>
          <text:p text:style-name="List_20_1_Content"> vert émeraude</text:p>
        </text:list-item>
        <text:list-item>
          <text:p text:style-name="List_20_1_Content"> vert de baryte</text:p>
        </text:list-item>
        <text:list-item>
          <text:p text:style-name="List_20_1_Content"> jaune de cadmium citron</text:p>
        </text:list-item>
        <text:list-item>
          <text:p text:style-name="List_20_1_Content"> outremer jaune</text:p>
        </text:list-item>
        <text:list-item>
          <text:p text:style-name="List_20_1_Content"> vert de cobalt</text:p>
        </text:list-item>
        <text:list-item>
          <text:p text:style-name="List_20_1_Content"> noir ivoire</text:p>
        </text:list-item>
        <text:list-item>
          <text:p text:style-name="List_20_1_Content"> bleu de prusse</text:p>
        </text:list-item>
        <text:list-item>
          <text:p text:style-name="List_20_1_Content"> bleu céruléum</text:p>
        </text:list-item>
        <text:list-item>
          <text:p text:style-name="List_20_1_Content"> jaune de cadmium orange</text:p>
        </text:list-item>
        <text:list-item>
          <text:p text:style-name="List_20_1_Content_Last"> violet de cobalt</text:p>
        </text:list-item>
      </text:list>
      <text:p text:style-name="Text_20_body">(Dans Yves Mazars, Yves Brayer, Aquarelles, 1978 by Ides st Calendes, Neuchâtel)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0" svg:width="0.79375cm" svg:height="0.84666666666667cm"><draw:image xlink:href="Pictures/d710840ca467d507479a2f154f8a3e05.jpg" xlink:type="simple" xlink:show="embed" xlink:actuate="onLoad"/></draw:frame>peindre.jpg</text:p></draw:text-box></draw:frame><text:a xlink:type="simple" xlink:href="https://aquarelles.pascot.ca/peindre:techniques:couleur:couleurs" text:style-name="Internet_20_link" text:visited-style-name="Visited_20_Internet_20_Link"> Retour à Composer sa palette : couleurs et pigments</text:a></text:span></text:p><text:p text:style-name="Text_20_body"><text:span text:style-name="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1" svg:width="0.79375cm" svg:height="0.84666666666667cm"><draw:image xlink:href="Pictures/d710840ca467d507479a2f154f8a3e05.jpg" xlink:type="simple" xlink:show="embed" xlink:actuate="onLoad"/></draw:frame>peindre.jpg</text:p></draw:text-box></draw:frame> <text:a xlink:type="simple" xlink:href="https://aquarelles.pascot.ca/peindre:techniques:couleur:criteres" text:style-name="Internet_20_link" text:visited-style-name="Visited_20_Internet_20_Link"> Composer sa palette : critères</text:a></text:span></text:p><text:list text:style-name="List_20_1" text:continue-numbering="false"><text:list-item><text:p text:style-name="LastListParagraph_List_20_1_Content_First"> <text:a xlink:type="simple" xlink:href="https://aquarelles.pascot.ca/peindre:techniques:couleur:pigments" text:style-name="Internet_20_link" text:visited-style-name="Visited_20_Internet_20_Link">Les pigments c'est important</text:a></text:p></text:list-item></text:list><text:p text:style-name="Text_20_body"><text:span text:style-name="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2" svg:width="0.79375cm" svg:height="0.84666666666667cm"><draw:image xlink:href="Pictures/d710840ca467d507479a2f154f8a3e05.jpg" xlink:type="simple" xlink:show="embed" xlink:actuate="onLoad"/></draw:frame>peindre.jpg</text:p></draw:text-box></draw:frame><text:a xlink:type="simple" xlink:href="https://aquarelles.pascot.ca/peindre:techniques:couleur:fabricants" text:style-name="Internet_20_link" text:visited-style-name="Visited_20_Internet_20_Link"> Offres des fabricants</text:a></text:span></text:p><text:p text:style-name="Text_20_body"><text:span text:style-name=""><draw:frame draw:style-name="media" draw:name="peintres.jpg Legend" text:anchor-type="as-char" draw:z-index="0" svg:width="0.79375cm"><draw:text-box><text:p text:style-name="legendcenter"><draw:frame draw:style-name="media" draw:name="peintres.jpg" text:anchor-type="as-char" draw:z-index="3" svg:width="0.79375cm" svg:height="0.84666666666667cm"><draw:image xlink:href="Pictures/d710840ca467d507479a2f154f8a3e05.jpg" xlink:type="simple" xlink:show="embed" xlink:actuate="onLoad"/></draw:frame>peintres.jpg</text:p></draw:text-box></draw:frame><text:a xlink:type="simple" xlink:href="#peindre:techniques:couleur:palettes-peintres" text:style-name="Local_20_link" text:visited-style-name="Visited_20_Local_20_Link"> Quelques palettes de peintres</text:a></text:span></text:p><text:p text:style-name="Text_20_body"><text:span text:style-name="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4" svg:width="0.79375cm" svg:height="0.84666666666667cm"><draw:image xlink:href="Pictures/d710840ca467d507479a2f154f8a3e05.jpg" xlink:type="simple" xlink:show="embed" xlink:actuate="onLoad"/></draw:frame>peindre.jpg</text:p></draw:text-box></draw:frame><text:a xlink:type="simple" xlink:href="https://aquarelles.pascot.ca/peindre:techniques:couleur:palettes-daniel" text:style-name="Internet_20_link" text:visited-style-name="Visited_20_Internet_20_Link"> Mes palettes</text:a></text:span></text:p><text:p text:style-name="Text_20_body"><text:span text:style-name="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5" svg:width="0.79375cm" svg:height="0.84666666666667cm"><draw:image xlink:href="Pictures/d710840ca467d507479a2f154f8a3e05.jpg" xlink:type="simple" xlink:show="embed" xlink:actuate="onLoad"/></draw:frame>peindre.jpg</text:p></draw:text-box></draw:frame><text:a xlink:type="simple" xlink:href="https://aquarelles.pascot.ca/peindre:techniques:couleur:biblio" text:style-name="Internet_20_link" text:visited-style-name="Visited_20_Internet_20_Link"> Dans ma bibliothèque</text:a>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9T07::04:44</meta:creation-date>
    <dc:creator>Generated</dc:creator>
    <dc:date>2026-07-19T07::04:44</dc:date>
    <dc:language>en-US</dc:language>
    <meta:editing-cycles>1</meta:editing-cycles>
    <meta:editing-duration>PT0S</meta:editing-duration>
    <dc:title>peindre:techniques:couleur:palettes-peintres</dc:title>
  </office:meta>
</office:document-meta>
</file>