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techniques:dessiner"/><text:bookmark-start text:name="__RefHeading___dessiner_1"/><text:bookmark-start text:name="dessiner"/>Dessiner<text:bookmark-end text:name="__RefHeading___dessiner_1"/><text:bookmark-end text:name="dessiner"/></text:h>
      <text:p text:style-name="Text_20_body">Une aquarelle commence par le dessin, se pose ensuite la question de sa présence visible ou non dans le résultat final.</text:p>
      <text:list text:style-name="List_20_1" text:continue-numbering="false">
        <text:list-item>
          <text:p text:style-name="List_20_1_Content_First"> on ne voit plus le dessin, soit on a dessiné directement au pinceau, soit on a effacé le crayonné</text:p>
        </text:list-item>
        <text:list-item>
          <text:p text:style-name="List_20_1_Content_Last"> le dessin est apparent</text:p>
        </text:list-item>
      </text:list>
      <text:p text:style-name="Text_20_body">Mais bien sûr, on peut aussi simplement dessiner !</text:p>
      <text:h text:style-name="Heading_20_1" text:outline-level="1"><text:bookmark-start text:name="__RefHeading___recueil_des_conseils_d_alain_2"/><text:bookmark-start text:name="recueil_des_conseils_d_alain"/>Recueil des conseils d'Alain<text:bookmark-end text:name="__RefHeading___recueil_des_conseils_d_alain_2"/><text:bookmark-end text:name="recueil_des_conseils_d_alain"/></text:h>
      <text:list text:style-name="List_20_1" text:continue-numbering="false">
        <text:list-item>
          <text:p text:style-name="LastListParagraph_List_20_1_Content_First"> Chaque artiste travaille à découvrir son propre style, compromis entre ce qu'il veut et ce qu'il peut</text:p>
        </text:list-item>
      </text:list>
      <text:p text:style-name="Text_20_body">Pratique :</text:p>
      <text:list text:style-name="List_20_1" text:continue-numbering="false">
        <text:list-item>
          <text:p text:style-name="List_20_1_Content_First"> taille du papier : A4 et plus petit  * Pratique, pratique, pratique</text:p>
        </text:list-item>
        <text:list-item>
          <text:p text:style-name="List_20_1_Content_Last"> Il faut libérer son geste</text:p>
        </text:list-item>
      </text:list>
      <text:p text:style-name="Text_20_body">Fondements :</text:p>
      <text:list text:style-name="List_20_1" text:continue-numbering="false">
        <text:list-item>
          <text:p text:style-name="List_20_1_Content_First"> personnages : connaître quelques canons ou repères morphologiques</text:p>
        </text:list-item>
        <text:list-item>
          <text:p text:style-name="List_20_1_Content_Last"> paysages et bâtiments : connaître les règles fondamentales de la perspective</text:p>
        </text:list-item>
      </text:list>
      <text:p text:style-name="Text_20_body">Références utiles :</text:p>
      <text:list text:style-name="List_20_1" text:continue-numbering="false">
        <text:list-item>
          <text:p text:style-name="List_20_1_Content_First"> Saisir les personnages à l'aquarelle / Galmiche, Jean-François. Dessain et Tolra, 2012.</text:p>
        </text:list-item>
        <text:list-item>
          <text:p text:style-name="List_20_1_Content"> Guides des Ateliers Genres artistiques. Les corps en mouvements. Parramon,2003</text:p>
        </text:list-item>
        <text:list-item>
          <text:p text:style-name="List_20_1_Content"> Dessiner, mode d'emplo, le corps humain, Vigot, 2012</text:p>
        </text:list-item>
        <text:list-item>
          <text:p text:style-name="List_20_1_Content_Last"> Le dessin en perspective à main levée2 / Ronin, Gille / Dessain et Tolra, 2010. ISBN:9782295002433</text:p>
        </text:list-item>
      </text:list>
      <text:h text:style-name="Heading_20_2" text:outline-level="2"><text:bookmark-start text:name="__RefHeading___les_outils_3"/><text:bookmark-start text:name="les_outils"/>Les outils<text:bookmark-end text:name="__RefHeading___les_outils_3"/><text:bookmark-end text:name="les_outils"/></text:h>
      <text:list text:style-name="List_20_1" text:continue-numbering="false">
        <text:list-item>
          <text:p text:style-name="List_20_1_Content_First"> le crayon graphite habituel</text:p>
        </text:list-item>
        <text:list-item>
          <text:p text:style-name="List_20_1_Content"> un feutre noir (il y en a de toutes sortes)</text:p>
        </text:list-item>
        <text:list-item>
          <text:p text:style-name="List_20_1_Content"> plume : encre de Chine, sépia, sanguine ou autre couleur</text:p>
        </text:list-item>
        <text:list-item>
          <text:p text:style-name="List_20_1_Content"> encre délébile ou pas</text:p>
        </text:list-item>
        <text:list-item>
          <text:p text:style-name="List_20_1_Content"> <text:a xlink:type="simple" xlink:href="https://fr.wikipedia.org/wiki/Pierre_noire_(dessin)" text:style-name="Internet_20_link" text:visited-style-name="Visited_20_Internet_20_Link">pierre noire</text:a></text:p>
        </text:list-item>
        <text:list-item>
          <text:p text:style-name="List_20_1_Content"> crayon de carbone</text:p>
        </text:list-item>
        <text:list-item>
          <text:p text:style-name="List_20_1_Content"> crayons aquarelle</text:p>
        </text:list-item>
        <text:list-item>
          <text:p text:style-name="List_20_1_Content"> <text:a xlink:type="simple" xlink:href="https://fr.wikipedia.org/wiki/Fusain" text:style-name="Internet_20_link" text:visited-style-name="Visited_20_Internet_20_Link">fusain</text:a></text:p>
        </text:list-item>
        <text:list-item>
          <text:p text:style-name="List_20_1_Content_Last"> le rotring que j’utilisais dans mes études d'ingénieur et que j'ai fini par trouver chez Cultura en France avec même un kit à prix raisonnable (79 euros). J'ai beaucoup mais il a tendance à se boucher quand on ne l'utilise pas régulièrement, alors je l'ai abandonné.</text:p>
        </text:list-item>
      </text:list>
      <text:p text:style-name="Text_20_body">Il y a pas mal de choix. En lisant (par exemple Jongkind) j'ai découvert la pierre noire que je ne connaissais pas, ce qui m'a conduit au <text:a xlink:type="simple" xlink:href="http://www.conteaparis.com/produits-esquisse-crayonesquisse.html" text:style-name="Internet_20_link" text:visited-style-name="Visited_20_Internet_20_Link">site de conté</text:a> et au crayon de carbone. À cette occasion j'ai découvert que nos crayons actuels lui sont en partie dus : <text:a xlink:type="simple" xlink:href="https://fr.wikipedia.org/wiki/Crayon" text:style-name="Internet_20_link" text:visited-style-name="Visited_20_Internet_20_Link">https://fr.wikipedia.org/wiki/Crayon</text:a> et <text:a xlink:type="simple" xlink:href="https://fr.wikipedia.org/wiki/Nicolas-Jacques_Conté" text:style-name="Internet_20_link" text:visited-style-name="Visited_20_Internet_20_Link">https://fr.wikipedia.org/wiki/Nicolas-Jacques_Cont%C3%A9 </text:a></text:p>
      <text:p text:style-name="Text_20_body">Inconvénient de la pierre noire, il faut la protéger par un fixatif et ne pas laisser trainer sa paume sous peine d'étaler le tracé noir, de même le tracé diffuse quand on le recouvre d'aquarelle. Par contre j'aime bien son aspect.</text:p>
      <text:h text:style-name="Heading_20_2" text:outline-level="2"><text:bookmark-start text:name="__RefHeading___quelques_tests_de_differents_outils_de_dessin_4"/><text:bookmark-start text:name="quelques_tests_de_differents_outils_de_dessin"/>Quelques tests de différents outils de dessin<text:bookmark-end text:name="__RefHeading___quelques_tests_de_differents_outils_de_dessin_4"/><text:bookmark-end text:name="quelques_tests_de_differents_outils_de_dessin"/></text:h>
      <text:p text:style-name="Text_20_body">Voici quelques essais dans un carnet d'esquisses en mariant diverses techniques (pour la plupart à partir de phot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1:53</meta:creation-date>
    <dc:creator>Generated</dc:creator>
    <dc:date>2026-08-06T00::01:53</dc:date>
    <dc:language>en-US</dc:language>
    <meta:editing-cycles>1</meta:editing-cycles>
    <meta:editing-duration>PT0S</meta:editing-duration>
    <dc:title>peindre:techniques:dessiner</dc:title>
  </office:meta>
</office:document-meta>
</file>