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graphier:gimp:ameliorer"/><text:bookmark-start text:name="__RefHeading___ameliorer_les_photos_d_aquarelle_1"/><text:bookmark-start text:name="ameliorer_les_photos_d_aquarelle"/>Améliorer les photos d'aquarelle<text:bookmark-end text:name="__RefHeading___ameliorer_les_photos_d_aquarelle_1"/><text:bookmark-end text:name="ameliorer_les_photos_d_aquarelle"/></text:h>
      <text:p text:style-name="Text_20_body">La plupart du temps il faut corriger l'exposition, mais bien souvent il faut la moduler car l'exposition n'est pas uniforme sur toute l'aquarelle. Pour cela il faut étudier la situation et chercher le meilleur outil.</text:p>
      <text:h text:style-name="Heading_20_3" text:outline-level="3"><text:bookmark-start text:name="__RefHeading___une_simple_correction_de_niveau_un_cadrage_et_des_retouches_legeres_avec_l_outil_d_eclaircissement_2"/><text:bookmark-start text:name="une_simple_correction_de_niveau_un_cadrage_et_des_retouches_legeres_avec_l_outil_d_eclaircissement"/>Une simple correction de niveau, un cadrage et des retouches légères avec l'outil d'éclaircissement.<text:bookmark-end text:name="__RefHeading___une_simple_correction_de_niveau_un_cadrage_et_des_retouches_legeres_avec_l_outil_d_eclaircissement_2"/><text:bookmark-end text:name="une_simple_correction_de_niveau_un_cadrage_et_des_retouches_legeres_avec_l_outil_d_eclaircissement"/></text:h>
      <text:p text:style-name="Text_20_body"><text:line-break/></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p text:style-name="tablealignleft"><text:line-break/>
<text:line-break/>
<text:line-break/>
<draw:frame draw:style-name="mediacenter" draw:name="0" text:anchor-type="paragraph" draw:z-index="0" svg:width="5.2916666666667cm" style:rel-width="100%" svg:height="5.2916666666667cm" style:rel-height="scale"><draw:image xlink:href="/var/www/dokuwiki__3/data/media/2022/atelier1/travaux1p/cathyr_paysage_-_les_oudayas_de_rabat_2.jpg" xlink:type="simple" xlink:show="embed" xlink:actuate="onLoad"/></draw:frame></text:p>
          </table:table-cell>
          <table:table-cell office:value-type="string" table:style-name="tablecell">
            <text:p text:style-name="tablealignleft"><text:a xlink:type="simple" xlink:href="https://aquarelles.pascot.ca/gimp:ameliorer:netb-2022-03-28_20.33.33.mp4" text:style-name="Internet_20_link" text:visited-style-name="Visited_20_Internet_20_Link">netb-2022-03-28_20.33.33.mp4</text:a></text:p>
          </table:table-cell>
          <table:table-cell office:value-type="string" table:style-name="tablecell">
            <text:p text:style-name="tablealignleft"><text:line-break/>
<text:line-break/>
<text:line-break/>
<draw:frame draw:style-name="mediacenter" draw:name="1" text:anchor-type="paragraph" draw:z-index="1" svg:width="5.2916666666667cm" style:rel-width="100%" svg:height="5.2916666666667cm" style:rel-height="scale"><draw:image xlink:href="/var/www/dokuwiki__3/data/media/2022/atelier1/travaux1p/cathyr_paysage_-_les_oudayas_de_rabat_2g.jpg" xlink:type="simple" xlink:show="embed" xlink:actuate="onLoad"/></draw:frame></text:p>
          </table:table-cell>
        </table:table-row>
      </table:table>
      <text:p text:style-name="Text_20_body"><text:a xlink:type="simple" xlink:href="https://docs.gimp.org/2.10/fr/gimp-tool-crop.html" text:style-name="Internet_20_link" text:visited-style-name="Visited_20_Internet_20_Link">Doc pour l'outil de détourage</text:a>, pour l'activer, il suffit de cliquer avec l'outil dans la zone à conserver.</text:p>
      <text:p text:style-name="Text_20_body"><text:a xlink:type="simple" xlink:href="https://docs.gimp.org/2.10/fr/gimp-tool-levels.html" text:style-name="Internet_20_link" text:visited-style-name="Visited_20_Internet_20_Link">Doc pour l'outil Niveaux.</text:a></text:p>
      <text:h text:style-name="Heading_20_3" text:outline-level="3"><text:bookmark-start text:name="__RefHeading___perspective_et_recadrage_3"/><text:bookmark-start text:name="perspective_et_recadrage"/>perspective et recadrage<text:bookmark-end text:name="__RefHeading___perspective_et_recadrage_3"/><text:bookmark-end text:name="perspective_et_recadrage"/></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cell">
            <text:p text:style-name="tablealignleft"><text:line-break/>
<text:line-break/>
<text:line-break/>
<draw:frame draw:style-name="mediacenter" draw:name="   Legend" text:anchor-type="paragraph" draw:z-index="0" svg:width="7.9375cm" style:rel-width="100%"><draw:text-box><text:p text:style-name="legendcenter"><draw:frame draw:style-name="mediacenter" draw:name="  " text:anchor-type="paragraph" draw:z-index="2" svg:width="7.9375cm" style:rel-width="100%" svg:height="7.9375cm" style:rel-height="scale"><draw:image xlink:href="/var/www/dokuwiki__3/data/media/2022/atelier2/travaux2/ste_victoire_2copie.jpg" xlink:type="simple" xlink:show="embed" xlink:actuate="onLoad"/></draw:frame>  </text:p></draw:text-box></draw:frame></text:p>
          </table:table-cell>
          <table:table-cell office:value-type="string" table:style-name="tablecell">
            <text:p text:style-name="tablealignleft"><text:a xlink:type="simple" xlink:href="https://aquarelles.pascot.ca/gimp:ameliorer:perspective-recadrage.mp4" text:style-name="Internet_20_link" text:visited-style-name="Visited_20_Internet_20_Link">https://aquarelles.pascot.ca/gimp:ameliorer:perspective-recadrage.mp4</text:a></text:p>
          </table:table-cell>
          <table:table-cell office:value-type="string" table:style-name="tablecell">
            <text:p text:style-name="tablealignleft"><text:line-break/>
<text:line-break/>
<text:line-break/>
<text:line-break/>
<draw:frame draw:style-name="mediacenter" draw:name="   Legend" text:anchor-type="paragraph" draw:z-index="0" svg:width="7.9375cm" style:rel-width="100%"><draw:text-box><text:p text:style-name="legendcenter"><draw:frame draw:style-name="mediacenter" draw:name="  " text:anchor-type="paragraph" draw:z-index="3" svg:width="7.9375cm" style:rel-width="100%" svg:height="7.9375cm" style:rel-height="scale"><draw:image xlink:href="/var/www/dokuwiki__3/data/media/2022/atelier2/travaux2/ste_victoire_2g.jpg" xlink:type="simple" xlink:show="embed" xlink:actuate="onLoad"/></draw:frame>  </text:p></draw:text-box></draw:frame></text:p>
          </table:table-cell>
        </table:table-row>
      </table:table>
      <text:p text:style-name="Text_20_body"><text:a xlink:type="simple" xlink:href="https://docs.gimp.org/2.10/fr/gimp-tool-perspective.html" text:style-name="Internet_20_link" text:visited-style-name="Visited_20_Internet_20_Link">Doc pour l'outil de correction des perspectives</text:a></text:p>
      <text:h text:style-name="Heading_20_3" text:outline-level="3"><text:bookmark-start text:name="__RefHeading___en_integrant_2_calques_d_une_maniere_degradee_4"/><text:bookmark-start text:name="en_integrant_2_calques_d_une_maniere_degradee"/>En intégrant 2 calques d'une manière dégradée<text:bookmark-end text:name="__RefHeading___en_integrant_2_calques_d_une_maniere_degradee_4"/><text:bookmark-end text:name="en_integrant_2_calques_d_une_maniere_degradee"/></text:h>
      <text:p text:style-name="Text_20_body">Le principe, on fait un calque ajusté pour la partie claire et un autre pour la partie foncée et on les superpose via un masque dégradé pour uniformiser les valeurs. On complète en nettoyant les marges (<text:a xlink:type="simple" xlink:href="https://www.youtube.com/watch?v=ce795AbcueI" text:style-name="Internet_20_link" text:visited-style-name="Visited_20_Internet_20_Link">je me suis un peu inspiré de cette vidéo pour l'usage des dégradés</text:a>).</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tablealignleft"><text:line-break/>
<text:line-break/>
<text:line-break/>
<draw:frame draw:style-name="mediacenter" draw:name="Cathy R. Nevy sur Seille Legend" text:anchor-type="paragraph" draw:z-index="0" svg:width="5.2916666666667cm" style:rel-width="100%"><draw:text-box><text:p text:style-name="legendcenter"><draw:frame draw:style-name="mediacenter" draw:name="Cathy R. Nevy sur Seille" text:anchor-type="paragraph" draw:z-index="4" svg:width="5.2916666666667cm" style:rel-width="100%" svg:height="5.2916666666667cm" style:rel-height="scale"><draw:image xlink:href="/var/www/dokuwiki__3/data/media/2022/atelier2/travaux2/cathyr_paysage_-_nevy_sur_seille.jpg" xlink:type="simple" xlink:show="embed" xlink:actuate="onLoad"/></draw:frame>Cathy R. Nevy sur Seille</text:p></draw:text-box></draw:frame></text:p>
          </table:table-cell>
          <table:table-cell office:value-type="string" table:style-name="tablecell">
            <text:p text:style-name="tablealignleft"><text:a xlink:type="simple" xlink:href="https://aquarelles.pascot.ca/gimp:ameliorer:demo1a.mp4" text:style-name="Internet_20_link" text:visited-style-name="Visited_20_Internet_20_Link">demo1a.mp4</text:a></text:p>
          </table:table-cell>
          <table:table-cell office:value-type="string" table:style-name="tablecell">
            <text:p text:style-name="tablealignleft"><text:line-break/>
<text:line-break/>
<text:line-break/>
<draw:frame draw:style-name="mediacenter" draw:name="Cathy R. Nevy sur Seille corrigé dans Gimp Legend" text:anchor-type="paragraph" draw:z-index="0" svg:width="5.2916666666667cm" style:rel-width="100%"><draw:text-box><text:p text:style-name="legendcenter"><draw:frame draw:style-name="mediacenter" draw:name="Cathy R. Nevy sur Seille corrigé dans Gimp" text:anchor-type="paragraph" draw:z-index="5" svg:width="5.2916666666667cm" style:rel-width="100%" svg:height="5.2916666666667cm" style:rel-height="scale"><draw:image xlink:href="/var/www/dokuwiki__3/data/media/2022/atelier2/travaux2/cathyr_paysage_-_nevy_sur_seille.cor.jpg" xlink:type="simple" xlink:show="embed" xlink:actuate="onLoad"/></draw:frame>Cathy R. Nevy sur Seille corrigé dans Gimp</text:p></draw:text-box></draw:frame></text:p>
          </table:table-cell>
          <text:p text:style-name="Text_20_body"><text:line-break/></text:p>
        </table:table-row>
      </table:table>
      <text:h text:style-name="Heading_20_3" text:outline-level="3"><text:bookmark-start text:name="__RefHeading___avec_un_calque_flou_pour_diminuer_la_partie_sombre_5"/><text:bookmark-start text:name="avec_un_calque_flou_pour_diminuer_la_partie_sombre"/>Avec un calque flou pour diminuer la partie sombre<text:bookmark-end text:name="__RefHeading___avec_un_calque_flou_pour_diminuer_la_partie_sombre_5"/><text:bookmark-end text:name="avec_un_calque_flou_pour_diminuer_la_partie_sombre"/></text:h>
      <text:p text:style-name="Text_20_body">Quand on examine la photo on voit qu'il “suffit d'augmenter l'exposition” sur la partie sombre. Une solution est proposée dans le manuel au § 1.3.2 du ch 10, le principe est de fabriquer un calque de la partie trop sombre et de l'appliquer sur la photo de façon à augmenter l'exposition d'une manière sélective.</text:p>
      <text:list text:style-name="List_20_1" text:continue-numbering="false">
        <text:list-item>
          <text:p text:style-name="List_20_1_Content_First"> dupliquer le calque</text:p>
          <text:list text:style-name="List_20_1">
            <text:list-item>
              <text:p text:style-name="List_20_1_Content"> le désaturer: il est alors en N&amp;B</text:p>
            </text:list-item>
            <text:list-item>
              <text:p text:style-name="List_20_1_Content"> le flouter avec un flou gaussien de façon à sélectionner la partie trop sombre</text:p>
            </text:list-item>
            <text:list-item>
              <text:p text:style-name="List_20_1_Content"> le passer en mode diviser pour l'appliquer sélectivement</text:p>
            </text:list-item>
            <text:list-item>
              <text:p text:style-name="List_20_1_Content"> ajuster l'opacité pour contrôler l'effet</text:p>
            </text:list-item>
          </text:list>
        </text:list-item>
        <text:list-item>
          <text:p text:style-name="List_20_1_Content"> on nettoie les marges du calque du fond</text:p>
        </text:list-item>
        <text:list-item>
          <text:p text:style-name="List_20_1_Content"> on fusionne les calques</text:p>
        </text:list-item>
        <text:list-item>
          <text:p text:style-name="List_20_1_Content_Last"> on peut au besoin corriger un peu avec l'outil d'éclaircissement</text:p>
        </text:list-item>
      </text:list>
      <text:p text:style-name="Text_20_body"><text:line-break/></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cell">
            <text:p text:style-name="tablealignleft"><text:line-break/> <text:line-break/> <text:line-break/><draw:frame draw:style-name="medialeft" draw:name="Anne Marie Ventur Étude de vague Legend" text:anchor-type="paragraph" draw:z-index="0" svg:width="5.2916666666667cm" style:rel-width="100%"><draw:text-box><text:p text:style-name="legendcenter"><draw:frame draw:style-name="medialeft" draw:name="Anne Marie Ventur Étude de vague" text:anchor-type="paragraph" draw:z-index="6" svg:width="5.2916666666667cm" style:rel-width="100%" svg:height="5.2916666666667cm" style:rel-height="scale"><draw:image xlink:href="/var/www/dokuwiki__3/data/media/2022/atelier1/travaux1/anne-marie_ventur_etude_de_vague.jpg" xlink:type="simple" xlink:show="embed" xlink:actuate="onLoad"/></draw:frame>Anne Marie Ventur Étude de vague</text:p></draw:text-box></draw:frame></text:p>
          </table:table-cell>
          <table:table-cell office:value-type="string" table:style-name="tablecell">
            <text:p text:style-name="tablealignleft"><text:a xlink:type="simple" xlink:href="https://aquarelles.pascot.ca/gimp:ameliorer:vague.mp4" text:style-name="Internet_20_link" text:visited-style-name="Visited_20_Internet_20_Link">vague.mp4 </text:a></text:p>
          </table:table-cell>
          <table:table-cell office:value-type="string" table:style-name="tablecell">
            <text:p text:style-name="tablealignleft"><text:line-break/> <text:line-break/> <text:line-break/><draw:frame draw:style-name="mediaright" draw:name="Anne Marie Ventur Étude de vague Legend" text:anchor-type="paragraph" draw:z-index="0" svg:width="6.6145833333333cm" style:rel-width="100%"><draw:text-box><text:p text:style-name="legendcenter"><draw:frame draw:style-name="mediaright" draw:name="Anne Marie Ventur Étude de vague" text:anchor-type="paragraph" draw:z-index="7" svg:width="6.6145833333333cm" style:rel-width="100%" svg:height="6.6145833333333cm" style:rel-height="scale"><draw:image xlink:href="/var/www/dokuwiki__3/data/media/2022/atelier1/travaux1/anne-marie_ventur_etude_de_vaguemiueux.jpg" xlink:type="simple" xlink:show="embed" xlink:actuate="onLoad"/></draw:frame>Anne Marie Ventur Étude de vague</text:p></draw:text-box></draw:frame> <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03:16</meta:creation-date>
    <dc:creator>Generated</dc:creator>
    <dc:date>2026-08-06T00::03:16</dc:date>
    <dc:language>en-US</dc:language>
    <meta:editing-cycles>1</meta:editing-cycles>
    <meta:editing-duration>PT0S</meta:editing-duration>
    <dc:title>photographier:gimp:ameliorer</dc:title>
  </office:meta>
</office:document-meta>
</file>