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gimp:ralaisation-carnet"/><text:bookmark-start text:name="__RefHeading___realisation_d_un_carnet_imprime_1"/><text:bookmark-start text:name="realisation_d_un_carnet_imprime"/>Réalisation d'un carnet imprimé<text:bookmark-end text:name="__RefHeading___realisation_d_un_carnet_imprime_1"/><text:bookmark-end text:name="realisation_d_un_carnet_imprime"/></text:h>
      <text:p text:style-name="Text_20_body">User
User
comment blanchir  les fonds d'un dessin avec gimp
ChatGPT</text:p>
      <text:p text:style-name="Text_20_body">Pour blanchir les arrière-plans d'un dessin avec GIMP, vous pouvez utiliser divers outils et techniques, en fonction de la complexité de l'image et de vos préférences. Voici une méthode de base pour blanchir un arrière-plan :</text:p>
      <text:p text:style-name="Preformatted_20_Text"><text:s text:c="2"/>Ouvrir l'image : Lancez GIMP et ouvrez l'image que vous souhaitez modifier.</text:p>
      <text:p text:style-name="Preformatted_20_Text"><text:s text:c="2"/>Dupliquer le calque : Dans la boîte de dialogue des calques (Fenêtre &gt; Calques, si elle n'est pas déjà affichée), cliquez avec le bouton droit de la souris sur le calque d'arrière-plan (généralement nommé "Arrière-plan") et sélectionnez "Dupliquer le calque" pour créer une copie.</text:p>
      <text:p text:style-name="Preformatted_20_Text"><text:s text:c="2"/>Sélection de l'arrière-plan : Utilisez l'outil "Baguette magique" (l'icône ressemble à une baguette magique) pour sélectionner l'arrière-plan en cliquant dessus. Vous pouvez ajuster la tolérance de sélection pour inclure une gamme de couleurs similaires. Assurez-vous que votre sélection couvre tout l'arrière-plan que vous souhaitez blanchir.</text:p>
      <text:p text:style-name="Preformatted_20_Text"><text:s text:c="2"/>Inverser la sélection : Après avoir sélectionné l'arrière-plan, inversez la sélection en allant dans Sélection &gt; Inverser.</text:p>
      <text:p text:style-name="Preformatted_20_Text"><text:s text:c="2"/>Remplir la sélection : Maintenant que la partie principale de votre dessin est sélectionnée, vous pouvez remplir le reste de la sélection (l'arrière-plan) avec du blanc ou la couleur de votre choix. Pour ce faire, allez dans Édition &gt; Remplir avec la couleur de premier plan. Assurez-vous que la couleur de premier plan est réglée sur le blanc.</text:p>
      <text:p text:style-name="Preformatted_20_Text"><text:s text:c="2"/>Désélectionner : Après avoir rempli l'arrière-plan, désélectionnez en allant dans Sélection &gt; Aucune.</text:p>
      <text:p text:style-name="Preformatted_20_Text"><text:s text:c="2"/>Affiner au besoin : Si certaines parties de votre dessin ont été affectées par l'opération de remplissage, vous pouvez utiliser l'outil de pinceau ou d'autres outils de retouche pour affiner l'image.</text:p>
      <text:p text:style-name="Preformatted_20_Text"><text:s text:c="2"/>Enregistrez votre travail : Une fois que vous êtes satisfait du résultat, enregistrez votre image.</text:p>
      <text:p text:style-name="Text_20_body">C'est une méthode de base pour blanchir les arrière-plans d'un dessin dans GIMP. Selon la complexité de votre image, vous pourriez avoir besoin de techniques plus avancées comme le masquage, la suppression d'arrière-plan, ou d'autres méthodes de sélection. Assurez-vous d'adapter ces étapes en fonction de vos besoins spécif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08::30:52</meta:creation-date>
    <dc:creator>Generated</dc:creator>
    <dc:date>2026-08-05T08::30:52</dc:date>
    <dc:language>en-US</dc:language>
    <meta:editing-cycles>1</meta:editing-cycles>
    <meta:editing-duration>PT0S</meta:editing-duration>
    <dc:title>photographier:gimp:ralaisation-carnet</dc:title>
  </office:meta>
</office:document-meta>
</file>