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quarelles.pascot.ca/photographier:sidebar" text:style-name="Internet_20_link" text:visited-style-name="Visited_20_Internet_20_Link">photographier:sidebar</text:a></text:p>
      <text:p text:style-name="Plugin_DivAlign2_Left"><text:span text:style-name=""><text:bookmark text:name="photographier:photographier"/>Photographier, imprimer, relier</text:span></text:p>
      <text:p text:style-name="Text_20_body"><draw:frame draw:style-name="PluginODTAutoStyle_Frame_2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'ai plein de rattrapage à faire ici, le but guider dans l'utilisation des logiciels Gimp et Darktable, des impressions et des reliures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07::46:42</meta:creation-date>
    <dc:creator>Generated</dc:creator>
    <dc:date>2025-03-14T07::46:42</dc:date>
    <dc:language>en-US</dc:language>
    <meta:editing-cycles>1</meta:editing-cycles>
    <meta:editing-duration>PT0S</meta:editing-duration>
    <dc:title>photographier:photographier</dc:title>
  </office:meta>
</office:document-meta>
</file>