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c81ce5afb5648e67275abfd4fb2f78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Plugin_DivAlign2_Center"><text:span text:style-name=""><text:bookmark text:name="photographier:sidebar"/>Photographier</text:span></text:p>
      <text:p text:style-name="Text_20_body"><draw:frame draw:style-name="media" draw:name="0" text:anchor-type="as-char" draw:z-index="0" svg:width="0.79375cm" svg:height="0.74965277777778cm"><draw:image xlink:href="Pictures/8c81ce5afb5648e67275abfd4fb2f78f.png" xlink:type="simple" xlink:show="embed" xlink:actuate="onLoad"/></draw:frame><text:a xlink:type="simple" xlink:href="https://aquarelles.pascot.ca/photographier:photographier" text:style-name="Internet_20_link" text:visited-style-name="Visited_20_Internet_20_Link">Accueil</text:a></text:p>
      <text:p text:style-name="Text_20_body"><draw:frame draw:style-name="media" draw:name="1" text:anchor-type="as-char" draw:z-index="1" svg:width="0.79375cm" svg:height="0.74965277777778cm"><draw:image xlink:href="Pictures/8c81ce5afb5648e67275abfd4fb2f78f.png" xlink:type="simple" xlink:show="embed" xlink:actuate="onLoad"/></draw:frame><text:a xlink:type="simple" xlink:href="https://aquarelles.pascot.ca/photographier:gimp:gimp" text:style-name="Internet_20_link" text:visited-style-name="Visited_20_Internet_20_Link">Gimp</text:a></text:p>
      <text:p text:style-name="Text_20_body"><draw:frame draw:style-name="media" draw:name="2" text:anchor-type="as-char" draw:z-index="2" svg:width="0.79375cm" svg:height="0.74965277777778cm"><draw:image xlink:href="Pictures/8c81ce5afb5648e67275abfd4fb2f78f.png" xlink:type="simple" xlink:show="embed" xlink:actuate="onLoad"/></draw:frame><text:a xlink:type="simple" xlink:href="https://aquarelles.pascot.ca/photographier:darktable:dark-intro" text:style-name="Internet_20_link" text:visited-style-name="Visited_20_Internet_20_Link">Darktable</text:a></text:p>
      <text:p text:style-name="Text_20_body"><draw:frame draw:style-name="media" draw:name="3" text:anchor-type="as-char" draw:z-index="3" svg:width="0.79375cm" svg:height="0.74965277777778cm"><draw:image xlink:href="Pictures/8c81ce5afb5648e67275abfd4fb2f78f.png" xlink:type="simple" xlink:show="embed" xlink:actuate="onLoad"/></draw:frame><text:a xlink:type="simple" xlink:href="https://aquarelles.pascot.ca/photographier:fonds" text:style-name="Internet_20_link" text:visited-style-name="Visited_20_Internet_20_Link">Fonds d'écran</text:a></text:p>
      <text:p text:style-name="Text_20_body"><draw:frame draw:style-name="media" draw:name="4" text:anchor-type="as-char" draw:z-index="4" svg:width="0.79375cm" svg:height="0.74965277777778cm"><draw:image xlink:href="Pictures/8c81ce5afb5648e67275abfd4fb2f78f.png" xlink:type="simple" xlink:show="embed" xlink:actuate="onLoad"/></draw:frame><text:a xlink:type="simple" xlink:href="https://aquarelles.pascot.ca/photographier:trucs" text:style-name="Internet_20_link" text:visited-style-name="Visited_20_Internet_20_Link">Trucs</text:a></text:p>
      <text:p text:style-name="Text_20_body"><draw:frame draw:style-name="media" draw:name="5" text:anchor-type="as-char" draw:z-index="5" svg:width="0.79375cm" svg:height="0.74965277777778cm"><draw:image xlink:href="Pictures/8c81ce5afb5648e67275abfd4fb2f78f.png" xlink:type="simple" xlink:show="embed" xlink:actuate="onLoad"/></draw:frame><text:a xlink:type="simple" xlink:href="https://aquarelles.pascot.ca/photographier:vie-privee" text:style-name="Internet_20_link" text:visited-style-name="Visited_20_Internet_20_Link">Vie privé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6-07-19T07::03:36</meta:creation-date>
    <dc:creator>Generated</dc:creator>
    <dc:date>2026-07-19T07::03:36</dc:date>
    <dc:language>en-US</dc:language>
    <meta:editing-cycles>1</meta:editing-cycles>
    <meta:editing-duration>PT0S</meta:editing-duration>
    <dc:title>photographier:sidebar</dc:title>
  </office:meta>
</office:document-meta>
</file>