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bookmark text:name="photographier:trucs"/>Trucs</text:span></text:p>
      <text:list text:style-name="List_20_1" text:continue-numbering="false">
        <text:list-item>
          <text:p text:style-name="List_20_1_Content_First"> <text:a xlink:type="simple" xlink:href="https://aquarelles.pascot.ca/photographier:document" text:style-name="Internet_20_link" text:visited-style-name="Visited_20_Internet_20_Link">Faire un document numérique d'une aquarelle : directives</text:a></text:p>
        </text:list-item>
        <text:list-item>
          <text:p text:style-name="List_20_1_Content_Last"> Au sujet des formats <text:a xlink:type="simple" xlink:href="https://linuxfr.org/news/des-formats-d-image" text:style-name="Internet_20_link" text:visited-style-name="Visited_20_Internet_20_Link">https://linuxfr.org/news/des-formats-d-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46</meta:creation-date>
    <dc:creator>Generated</dc:creator>
    <dc:date>2026-07-19T07::03:46</dc:date>
    <dc:language>en-US</dc:language>
    <meta:editing-cycles>1</meta:editing-cycles>
    <meta:editing-duration>PT0S</meta:editing-duration>
    <dc:title>photographier:trucs</dc:title>
  </office:meta>
</office:document-meta>
</file>