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0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projets:projets" text:style-name="Internet_20_link" text:visited-style-name="Visited_20_Internet_20_Link"> Projets</text:a></text:span></text:p>
        </text:list-item>
        <text:list-item>
          <text:p text:style-name="List_20_1_Content"> 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stages:stages" text:style-name="Internet_20_link" text:visited-style-name="Visited_20_Internet_20_Link"> Stages</text:a></text:span></text:p>
        </text:list-item>
        <text:list-item>
          <text:p text:style-name="List_20_1_Content"> 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galerie" text:style-name="Internet_20_link" text:visited-style-name="Visited_20_Internet_20_Link"> Galerie</text:a></text:span></text:p>
        </text:list-item>
        <text:list-item>
          <text:p text:style-name="List_20_1_Content"> 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3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techniques:techniques:techniques" text:style-name="Internet_20_link" text:visited-style-name="Visited_20_Internet_20_Link"> Techniques</text:a></text:span></text:p>
        </text:list-item>
        <text:list-item>
          <text:p text:style-name="List_20_1_Content_Last"> <text:span text:style-name="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initiation:accueil-ini" text:style-name="Internet_20_link" text:visited-style-name="Visited_20_Internet_20_Link"> Initiation</text:a></text:span></text:p>
        </text:list-item>
      </text:list>
      <text:p text:style-name="Text_20_body"><text:span text:style-name=""><text:bookmark text:name="sidebar"/>Et aussi</text:span></text:p>
      <text:list text:style-name="List_20_1" text:continue-numbering="false">
        <text:list-item>
          <text:p text:style-name="List_20_1_Content_First"> <text:span text:style-name=""><text:a xlink:type="simple" xlink:href="https://aquarelles.pascot.ca/photographier:photographier" text:style-name="Internet_20_link" text:visited-style-name="Visited_20_Internet_20_Link">  Photographier</text:a></text:span></text:p>
        </text:list-item>
        <text:list-item>
          <text:p text:style-name="List_20_1_Content"> <text:span text:style-name=""><text:a xlink:type="simple" xlink:href="https://aquarelles.pascot.ca/bricoler:bricoler" text:style-name="Internet_20_link" text:visited-style-name="Visited_20_Internet_20_Link">  Bricoler</text:a></text:span></text:p>
        </text:list-item>
        <text:list-item>
          <text:p text:style-name="List_20_1_Content"> <text:span text:style-name=""><text:a xlink:type="simple" xlink:href="https://aquarelles.pascot.ca/journal" text:style-name="Internet_20_link" text:visited-style-name="Visited_20_Internet_20_Link">Journal</text:a></text:span></text:p>
        </text:list-item>
        <text:list-item>
          <text:p text:style-name="List_20_1_Content_Last"> <text:span text:style-name=""><text:a xlink:type="simple" xlink:href="https://aquarelles.pascot.ca/peindre:mona" text:style-name="Internet_20_link" text:visited-style-name="Visited_20_Internet_20_Link"> Mona</text:a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14::31:29</meta:creation-date>
    <dc:creator>Generated</dc:creator>
    <dc:date>2026-08-05T14::31:29</dc:date>
    <dc:language>en-US</dc:language>
    <meta:editing-cycles>1</meta:editing-cycles>
    <meta:editing-duration>PT0S</meta:editing-duration>
    <dc:title>sidebar</dc:title>
  </office:meta>
</office:document-meta>
</file>