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text:a xlink:type="simple" xlink:href="https://aquarelles.pascot.ca/peindre:aquareller" text:style-name="Internet_20_link" text:visited-style-name="Visited_20_Internet_20_Link"> Aquareller en retraite</text:a></text:span></text:p>
      <text:p text:style-name="Plugin_DivAlign2_Center"><text:span text:style-name=""><text:span text:style-name="Strong_20_Emphasis"><text:bookmark text:name="start"/>Dernières activités</text:span></text:span></text:p>
      <text:p text:style-name="Plugin_DivAlign2_Center"><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 <text:a xlink:type="simple" xlink:href="https://aquarelles.pascot.ca/peindre:projets:carnet-espagne" text:style-name="Internet_20_link" text:visited-style-name="Visited_20_Internet_20_Link"> Carnet numérique Espagne</text:a></text:p>
      <text:p text:style-name="Plugin_DivAlign2_Center"><draw:frame draw:style-name="media" draw:name="peindre.jpg Legend" text:anchor-type="as-char" draw:z-index="0" svg:width="0.79375cm"><draw:text-box><text:p text:style-name="legendcenter"><draw:frame draw:style-name="media" draw:name="peindre.jpg" text:anchor-type="as-char" draw:z-index="1" svg:width="0.79375cm" svg:height="0.84666666666667cm"><draw:image xlink:href="Pictures/d710840ca467d507479a2f154f8a3e05.jpg" xlink:type="simple" xlink:show="embed" xlink:actuate="onLoad"/></draw:frame>peindre.jpg</text:p></draw:text-box></draw:frame> <text:a xlink:type="simple" xlink:href="https://aquarelles.pascot.ca/peindre:projets:cestlavie:cestlavie" text:style-name="Internet_20_link" text:visited-style-name="Visited_20_Internet_20_Link"> Projet C'est la vie</text:a></text:p>
      <text:p text:style-name="Plugin_DivAlign2_Center"><draw:frame draw:style-name="media" draw:name="peindre.jpg Legend" text:anchor-type="as-char" draw:z-index="0" svg:width="0.79375cm"><draw:text-box><text:p text:style-name="legendcenter"><draw:frame draw:style-name="media" draw:name="peindre.jpg" text:anchor-type="as-char" draw:z-index="2" svg:width="0.79375cm" svg:height="0.84666666666667cm"><draw:image xlink:href="Pictures/d710840ca467d507479a2f154f8a3e05.jpg" xlink:type="simple" xlink:show="embed" xlink:actuate="onLoad"/></draw:frame>peindre.jpg</text:p></draw:text-box></draw:frame> <text:a xlink:type="simple" xlink:href="https://aquarelles.pascot.ca/peindre:projets:jura" text:style-name="Internet_20_link" text:visited-style-name="Visited_20_Internet_20_Link"> Carnet numérique Jura</text:a></text:p>
      <text:p text:style-name="Plugin_DivAlign2_Center"><draw:frame draw:style-name="media" draw:name="peindre.jpg Legend" text:anchor-type="as-char" draw:z-index="0" svg:width="0.79375cm"><draw:text-box><text:p text:style-name="legendcenter"><draw:frame draw:style-name="media" draw:name="peindre.jpg" text:anchor-type="as-char" draw:z-index="3" svg:width="0.79375cm" svg:height="0.84666666666667cm"><draw:image xlink:href="Pictures/d710840ca467d507479a2f154f8a3e05.jpg" xlink:type="simple" xlink:show="embed" xlink:actuate="onLoad"/></draw:frame>peindre.jpg</text:p></draw:text-box></draw:frame><text:a xlink:type="simple" xlink:href="https://aquarelles.pascot.ca/visite-musee" text:style-name="Internet_20_link" text:visited-style-name="Visited_20_Internet_20_Link">Visite expo Helen McNicoll</text:a></text:p>
      <text:p text:style-name="Plugin_DivAlign2_Center"><draw:frame draw:style-name="media" draw:name="peindre.jpg Legend" text:anchor-type="as-char" draw:z-index="0" svg:width="0.79375cm"><draw:text-box><text:p text:style-name="legendcenter"><draw:frame draw:style-name="media" draw:name="peindre.jpg" text:anchor-type="as-char" draw:z-index="4" svg:width="0.79375cm" svg:height="0.84666666666667cm"><draw:image xlink:href="Pictures/d710840ca467d507479a2f154f8a3e05.jpg" xlink:type="simple" xlink:show="embed" xlink:actuate="onLoad"/></draw:frame>peindre.jpg</text:p></draw:text-box></draw:frame> <text:a xlink:type="simple" xlink:href="https://aquarelles.pascot.ca/peindre:techniques:couleur:couleurs" text:style-name="Internet_20_link" text:visited-style-name="Visited_20_Internet_20_Link"> Choix des couleurs</text:a></text:p>
      <text:p text:style-name="Text_20_body"><text:span text:style-name="Emphasis">Je suis Daniel Pascot, français émigré depuis 1978 au Québec pour enseigner en systèmes d'information organisationnels à l'Université Laval à Québec, je suis en retraite depuis 2014. J'ai maintenant le temps de porter un nouveau regard sur le monde en lisant ce qui m'intéresse, en écoutant de la musique classique et des opéras, et en faisant de l'aquarelle et des photos.</text:span> </text:p>
      <text:p text:style-name="Text_20_body"><text:span text:style-name="Emphasis">J'ai eu l'opportunité de découvrir le monde du <text:a xlink:type="simple" xlink:href="https://fr.wikipedia.org/wiki/Logiciel_libre" text:style-name="Internet_20_link" text:visited-style-name="Visited_20_Internet_20_Link">logiciel libre</text:a> au point de devenir un militant (ainsi, j'ai présenté un mémoire sur le logiciel libre dans une <text:a xlink:type="simple" xlink:href="https://archive.org/details/DanielPascotPrsenteLeMmoireDeFacilLorsLaCommissionParlementaire" text:style-name="Internet_20_link" text:visited-style-name="Visited_20_Internet_20_Link"> commission parlementaire à Québec</text:a>).</text:span></text:p>
      <text:p text:style-name="Text_20_body"><text:span text:style-name="Emphasis">Je gère tout seul ce site qui n'utilise que des logiciels libres (<text:a xlink:type="simple" xlink:href="https://dokuwiki.org" text:style-name="Internet_20_link" text:visited-style-name="Visited_20_Internet_20_Link">dokuwiki</text:a> installé avec <text:a xlink:type="simple" xlink:href="https://yunohost.org" text:style-name="Internet_20_link" text:visited-style-name="Visited_20_Internet_20_Link">Yunohost</text:a>) sur un <text:a xlink:type="simple" xlink:href="https://fr.wikipedia.org/wiki/Raspberry_Pi" text:style-name="Internet_20_link" text:visited-style-name="Visited_20_Internet_20_Link">Raspberry pi 4</text:a>. Ce site n'enregistre pas de données qui concernent ses visiteurs. Pour me contacter <text:a xlink:type="simple" xlink:href="mailto:dp@pascot.ca" text:style-name="Internet_20_link" text:visited-style-name="Visited_20_Internet_20_Link">Daniel Pasco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3T21::09:29</meta:creation-date>
    <dc:creator>Generated</dc:creator>
    <dc:date>2026-08-03T21::09:29</dc:date>
    <dc:language>en-US</dc:language>
    <meta:editing-cycles>1</meta:editing-cycles>
    <meta:editing-duration>PT0S</meta:editing-duration>
    <dc:title>start</dc:title>
  </office:meta>
</office:document-meta>
</file>