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file-entry manifest:media-type="image/jpeg" manifest:full-path="Pictures/dc0c6b44ee3c7a1775839342f26c018d.jpg"/>
  <manifest:file-entry manifest:media-type="image/png" manifest:full-path="Pictures/8c81ce5afb5648e67275abfd4fb2f78f.png"/>
  <manifest:file-entry manifest:media-type="image/png" manifest:full-path="Pictures/5f6ffdabb3a8440c8132722c013d7323.png"/>
  <manifest:file-entry manifest:media-type="image/jpeg" manifest:full-path="Pictures/4bbb7619c29538577f5fda522678e4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text:bookmark text:name="start"/>Qui suis-je ?</text:span></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te en cours de restructuration, il subsiste des erreurs</text:p></table:table-cell></table:table-row></table:table></draw:text-box></draw:frame></text:p>
      <text:p text:style-name="Text_20_body">Daniel Pascot, français émigré depuis 1978 au Québec, pour enseigner en systèmes d'information organisationnels à l'Université Laval à Québec, je suis en retraite depuis 2014. J'ai maintenant le temps de porter un nouveau regard sur le monde en lisant ce qui m'intéresse, en écoutant de la musique classique et des opéras, et en faisant de l'aquarelle et des photos. </text:p>
      <text:p text:style-name="Text_20_body">J'ai eu l'opportunité de découvrir le monde du <text:a xlink:type="simple" xlink:href="https://fr.wikipedia.org/wiki/Logiciel_libre" text:style-name="Internet_20_link" text:visited-style-name="Visited_20_Internet_20_Link">logiciel libre</text:a> au point de devenir un militant (ainsi, j'ai présenté un mémoire sur le logiciel libre dans une <text:a xlink:type="simple" xlink:href="https://archive.org/details/DanielPascotPrsenteLeMmoireDeFacilLorsLaCommissionParlementaire" text:style-name="Internet_20_link" text:visited-style-name="Visited_20_Internet_20_Link"> commission parlementaire à Québec</text:a>).</text:p>
      <text:p text:style-name="Text_20_body"><text:span text:style-name="Emphasis">Je gère tout seul ce site qui n'utilise que des logiciels libres (<text:a xlink:type="simple" xlink:href="https://dokuwiki.org" text:style-name="Internet_20_link" text:visited-style-name="Visited_20_Internet_20_Link">dokuwiki</text:a> installé avec <text:a xlink:type="simple" xlink:href="https://yunohost.org" text:style-name="Internet_20_link" text:visited-style-name="Visited_20_Internet_20_Link">Yunohost</text:a>) sur un <text:a xlink:type="simple" xlink:href="https://fr.wikipedia.org/wiki/Raspberry_Pi" text:style-name="Internet_20_link" text:visited-style-name="Visited_20_Internet_20_Link">Raspberry pi 4</text:a>. Ce site n'enregistre pas de données qui concernent ses visiteurs. Pour me connecter <text:a xlink:type="simple" xlink:href="mailto:dp@pascot.ca" text:style-name="Internet_20_link" text:visited-style-name="Visited_20_Internet_20_Link">Daniel Pascot</text:a>.</text:span></text:p>
      <table:table table:style-name="Table">
        <table:table-column table:style-name="odt_auto_style_table_column_2_1"/>
        <table:table-column table:style-name="odt_auto_style_table_column_2_2"/>
        <table:table-row>
          <table:table-cell office:value-type="string" table:style-name="tablecell">
            <text:p text:style-name="Plugin_DivAlign2_Center"><text:span text:style-name="Strong_20_Emphasis"><text:span text:style-name=""><text:span text:style-name="Strong_20_Emphasis">Sections</text:span></text:span></text:span></text:p>
            <text:p text:style-name="Plugin_DivAlign2_Center"><text:span text:style-name=""><text:span text:style-name="Strong_20_Emphasis"><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  <text:a xlink:type="simple" xlink:href="https://aquarelles.pascot.ca/peindre:aquareller" text:style-name="Internet_20_link" text:visited-style-name="Visited_20_Internet_20_Link">  Aquareller</text:a></text:span></text:span></text:p>
            <text:p text:style-name="Plugin_DivAlign2_Center"><text:span text:style-name=""><text:span text:style-name="Strong_20_Emphasis"><draw:frame draw:style-name="media" draw:name="book.jpg Legend" text:anchor-type="as-char" draw:z-index="0" svg:width="0.873125cm"><draw:text-box><text:p text:style-name="legendcenter"><draw:frame draw:style-name="media" draw:name="book.jpg" text:anchor-type="as-char" draw:z-index="1" svg:width="0.873125cm" svg:height="0.60854166666667cm"><draw:image xlink:href="Pictures/dc0c6b44ee3c7a1775839342f26c018d.jpg" xlink:type="simple" xlink:show="embed" xlink:actuate="onLoad"/></draw:frame>book.jpg</text:p></draw:text-box></draw:frame>  <text:a xlink:type="simple" xlink:href="https://aquarelles.pascot.ca/lire:lire" text:style-name="Internet_20_link" text:visited-style-name="Visited_20_Internet_20_Link">  Lire</text:a></text:span></text:span></text:p>
            <text:p text:style-name="Plugin_DivAlign2_Center"><text:span text:style-name=""><text:span text:style-name="Strong_20_Emphasis"><draw:frame draw:style-name="media" draw:name="2" text:anchor-type="as-char" draw:z-index="2" svg:width="0.79375cm" svg:height="0.74965277777778cm"><draw:image xlink:href="Pictures/8c81ce5afb5648e67275abfd4fb2f78f.png" xlink:type="simple" xlink:show="embed" xlink:actuate="onLoad"/></draw:frame>  <text:a xlink:type="simple" xlink:href="https://aquarelles.pascot.ca/photographier:photographier" text:style-name="Internet_20_link" text:visited-style-name="Visited_20_Internet_20_Link">  Photographier</text:a></text:span></text:span></text:p>
            <text:p text:style-name="Plugin_DivAlign2_Center"><text:span text:style-name=""><text:span text:style-name="Strong_20_Emphasis"><draw:frame draw:style-name="media" draw:name="3" text:anchor-type="as-char" draw:z-index="3" svg:width="0.79375cm" svg:height="0.79375cm"><draw:image xlink:href="Pictures/5f6ffdabb3a8440c8132722c013d7323.png" xlink:type="simple" xlink:show="embed" xlink:actuate="onLoad"/></draw:frame>  <text:a xlink:type="simple" xlink:href="https://aquarelles.pascot.ca/visionner:visionner" text:style-name="Internet_20_link" text:visited-style-name="Visited_20_Internet_20_Link">  Visionner</text:a></text:span></text:span></text:p>
            <text:p text:style-name="Plugin_DivAlign2_Center"><text:span text:style-name=""><text:span text:style-name="Strong_20_Emphasis"><draw:frame draw:style-name="media" draw:name="bricole.jpg Legend" text:anchor-type="as-char" draw:z-index="0" svg:width="0.79375cm"><draw:text-box><text:p text:style-name="legendcenter"><draw:frame draw:style-name="media" draw:name="bricole.jpg" text:anchor-type="as-char" draw:z-index="4" svg:width="0.79375cm" svg:height="0.6399609375cm"><draw:image xlink:href="Pictures/4bbb7619c29538577f5fda522678e478.jpg" xlink:type="simple" xlink:show="embed" xlink:actuate="onLoad"/></draw:frame>bricole.jpg</text:p></draw:text-box></draw:frame>  <text:a xlink:type="simple" xlink:href="https://aquarelles.pascot.ca/bricoler:bricoler" text:style-name="Internet_20_link" text:visited-style-name="Visited_20_Internet_20_Link">  Bricoler</text:a></text:span></text:span></text:p>
          </table:table-cell>
          <table:table-cell office:value-type="string" table:style-name="tablecell">
            <text:p text:style-name="Plugin_DivAlign2_Center"><text:span text:style-name=""><text:span text:style-name="Strong_20_Emphasis">Dernières activités</text:span></text:span></text:p>
            <table:table table:style-name="Table">
              <table:table-column table:style-name="odt_auto_style_table_column_3_1"/>
              <table:table-column table:style-name="odt_auto_style_table_column_3_2"/>
              <table:table-row>
                <table:table-cell office:value-type="string" table:style-name="tablecell">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5" svg:width="0.79375cm" svg:height="0.84666666666667cm"><draw:image xlink:href="Pictures/d710840ca467d507479a2f154f8a3e05.jpg" xlink:type="simple" xlink:show="embed" xlink:actuate="onLoad"/></draw:frame>peindre.jpg</text:p></draw:text-box></draw:frame> <text:a xlink:type="simple" xlink:href="https://aquarelles.pascot.ca/peindre:projets:haikus" text:style-name="Internet_20_link" text:visited-style-name="Visited_20_Internet_20_Link"> Projet Haïkus</text:a></text:span></text:p>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6" svg:width="0.79375cm" svg:height="0.84666666666667cm"><draw:image xlink:href="Pictures/d710840ca467d507479a2f154f8a3e05.jpg" xlink:type="simple" xlink:show="embed" xlink:actuate="onLoad"/></draw:frame>peindre.jpg</text:p></draw:text-box></draw:frame> <text:a xlink:type="simple" xlink:href="https://aquarelles.pascot.ca/peindre:projets:cestlavie:cestlavie" text:style-name="Internet_20_link" text:visited-style-name="Visited_20_Internet_20_Link"> Projet C'est la vie</text:a></text:span></text:p>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7" svg:width="0.79375cm" svg:height="0.84666666666667cm"><draw:image xlink:href="Pictures/d710840ca467d507479a2f154f8a3e05.jpg" xlink:type="simple" xlink:show="embed" xlink:actuate="onLoad"/></draw:frame>peindre.jpg</text:p></draw:text-box></draw:frame> <text:a xlink:type="simple" xlink:href="https://aquarelles.pascot.ca/peindre:projets:apres:presentation" text:style-name="Internet_20_link" text:visited-style-name="Visited_20_Internet_20_Link"> Projet Après eux</text:a></text:span></text:p>
                </table:table-cell>
                <table:table-cell office:value-type="string" table:style-name="tablecell">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8"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ouleurs" text:style-name="Internet_20_link" text:visited-style-name="Visited_20_Internet_20_Link"> Choix des couleurs</text:a></text:span></text:p>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9" svg:width="0.79375cm" svg:height="0.84666666666667cm"><draw:image xlink:href="Pictures/d710840ca467d507479a2f154f8a3e05.jpg" xlink:type="simple" xlink:show="embed" xlink:actuate="onLoad"/></draw:frame>peindre.jpg</text:p></draw:text-box></draw:frame> <text:a xlink:type="simple" xlink:href="https://aquarelles.pascot.ca/peindre:techniques:crayons:start" text:style-name="Internet_20_link" text:visited-style-name="Visited_20_Internet_20_Link"> Crayons aquarellables</text:a></text:span></text:p>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0" svg:width="0.79375cm" svg:height="0.84666666666667cm"><draw:image xlink:href="Pictures/d710840ca467d507479a2f154f8a3e05.jpg" xlink:type="simple" xlink:show="embed" xlink:actuate="onLoad"/></draw:frame>peindre.jpg</text:p></draw:text-box></draw:frame> <text:a xlink:type="simple" xlink:href="https://aquarelles.pascot.ca/peindre:initiation:accueil-ini" text:style-name="Internet_20_link" text:visited-style-name="Visited_20_Internet_20_Link"> Vieux cours d’initiation</text:a></text:span></text:p>
                  <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1" svg:width="0.79375cm" svg:height="0.84666666666667cm"><draw:image xlink:href="Pictures/d710840ca467d507479a2f154f8a3e05.jpg" xlink:type="simple" xlink:show="embed" xlink:actuate="onLoad"/></draw:frame>peindre.jpg</text:p></draw:text-box></draw:frame><text:a xlink:type="simple" xlink:href="https://aquarelles.pascot.ca/visite-musee" text:style-name="Internet_20_link" text:visited-style-name="Visited_20_Internet_20_Link">Visite expo Helen McNicoll</text:a> </text:span></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23::48:13</meta:creation-date>
    <dc:creator>Generated</dc:creator>
    <dc:date>2025-03-13T23::48:13</dc:date>
    <dc:language>en-US</dc:language>
    <meta:editing-cycles>1</meta:editing-cycles>
    <meta:editing-duration>PT0S</meta:editing-duration>
    <dc:title>start</dc:title>
  </office:meta>
</office:document-meta>
</file>