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popupviewer&amp;#62;**Ceci est en gras** et //en italique//" text:style-name="Internet_20_link" text:visited-style-name="Visited_20_Internet_20_Link">:wiki:peindre.jpg</text:a></text:p>
      <text:p text:style-name="Text_20_body"><text:bookmark text:name="test"/>This plugin enables the preservation of line breaks from the raw wiki text through to the html output. It is a replacement for the standard DokuWiki XHTML renderer, as such to use it you must set the renderer_xhtml setting to the plugin's name, 'xbr'. For simplicity's sake the plugin uses all of the standard renderers routines with the exception of plain character output, where it uses its own routine to replace new lines with the HTML element, &lt;br /&gt;. ll
ligne1
ligne2</text:p>
      <text:p text:style-name="Text_20_body">ligne2
ligne3</text:p>
      <text:p text:style-name="Text_20_body">&lt;html&gt;</text:p>
      <text:p text:style-name="Preformatted_20_Text">&lt;div style="color: red;"&gt;Ce texte sera en rouge.&lt;/div&gt;<text:line-break/>&lt;p&gt;Paragraphe en HTML.&lt;/p&gt;</text:p>
      <text:p text:style-name="Text_20_body">&lt;/html&gt;</text:p>
      <text:p text:style-name="Text_20_body"><text:span text:style-name="Plugin_Wrap_Span_">
=== Colonne 1 ===
- Élément 1
- Élément 2
</text:span></text:p>
      <text:p text:style-name="Text_20_body"><text:span text:style-name="Plugin_Wrap_Span_">
=== Colonne 2 ===
Texte centré
</text:span></text:p>
      <text:p text:style-name="Text_20_body"><text:span text:style-name="Plugin_Wrap_Span_">
=== Colonne 3 ===
→ Texte aligné à droit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07::49:01</meta:creation-date>
    <dc:creator>Generated</dc:creator>
    <dc:date>2026-08-05T07::49:01</dc:date>
    <dc:language>en-US</dc:language>
    <meta:editing-cycles>1</meta:editing-cycles>
    <meta:editing-duration>PT0S</meta:editing-duration>
    <dc:title>test</dc:title>
  </office:meta>
</office:document-meta>
</file>