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939ca876a34910996ad58f42a7689f.png"/>
  <manifest:file-entry manifest:media-type="image/svg+xml" manifest:full-path="Pictures/fefc67d4446f0c8ae86d9187fd2ce37a.svg"/>
  <manifest:file-entry manifest:media-type="image/svg+xml" manifest:full-path="Pictures/7e2427a35bc558cf9535e7777f994eb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1939ca876a34910996ad58f42a7689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quarelles.pascot.ca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quarelles.pascot.ca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efc67d4446f0c8ae86d9187fd2ce37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efc67d4446f0c8ae86d9187fd2ce37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efc67d4446f0c8ae86d9187fd2ce37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efc67d4446f0c8ae86d9187fd2ce37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efc67d4446f0c8ae86d9187fd2ce37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e2427a35bc558cf9535e7777f994eb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22::56:03</meta:creation-date>
    <dc:creator>Generated</dc:creator>
    <dc:date>2026-08-05T22::56:03</dc:date>
    <dc:language>en-US</dc:language>
    <meta:editing-cycles>1</meta:editing-cycles>
    <meta:editing-duration>PT0S</meta:editing-duration>
    <dc:title>wiki:dokuwiki</dc:title>
  </office:meta>
</office:document-meta>
</file>