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coler:prive:piwigo"/><text:bookmark-start text:name="__RefHeading___piwigo_sur_son_serveur_1"/><text:bookmark-start text:name="piwigo_sur_son_serveur"/>Piwigo sur son serveur<text:bookmark-end text:name="__RefHeading___piwigo_sur_son_serveur_1"/><text:bookmark-end text:name="piwigo_sur_son_serveur"/></text:h>
      <text:p text:style-name="Text_20_body"><text:a xlink:type="simple" xlink:href="https://www.framboise314.fr/gestion-de-photos-avec-le-logiciel-piwigo/" text:style-name="Internet_20_link" text:visited-style-name="Visited_20_Internet_20_Link">https://www.framboise314.fr/gestion-de-photos-avec-le-logiciel-piwig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3T20::05:18</meta:creation-date>
    <dc:creator>Generated</dc:creator>
    <dc:date>2025-03-13T20::05:18</dc:date>
    <dc:language>en-US</dc:language>
    <meta:editing-cycles>1</meta:editing-cycles>
    <meta:editing-duration>PT0S</meta:editing-duration>
    <dc:title>bricoler:prive:piwigo</dc:title>
  </office:meta>
</office:document-meta>
</file>